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c. van Looystraat 29 A te Haarlem, DSO nummer 2026060901420, zaaknummer ODIJ-Z-26-1828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Jac. van Looystraat 29 A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19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9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9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c. van Looystraat 29 A te Haarlem, DSO nummer 2026060901420, zaaknummer ODIJ-Z-26-182823</meta:user-defined>
    <meta:user-defined meta:name="DCTERMS.W3CDTF/DCTERMS.available">2026-06-23</meta:user-defined>
    <meta:user-defined meta:name="DCTERMS.W3CDTF/OVERHEIDop.jaargang">2026</meta:user-defined>
    <meta:user-defined meta:name="OVERHEIDop.publicationIssue">299191</meta:user-defined>
    <meta:user-defined meta:name="OVERHEIDop.GmbID/DC.identifier">gmb-2026-299191</meta:user-defined>
    <meta:user-defined meta:name="OVERHEIDop.versieInformatie"/>
  </office:meta>
</office:document-meta>
</file>