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luitingstijd terras, Tennisclub Sint Pancras, Beverplein 1, 1834 GS in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voor de sluitingstijd van het terras is verleend:</text:p>
            <text:p text:style-name="common-al">
            
          </text:p>
            <text:p text:style-name="common-al">Datum activiteit/ periode activiteit: 21 juni tot en met 27 juni 2026 van 23.00 uur tot en met 00.30 uur</text:p>
            <text:p text:style-name="common-al">Locatie: Tennisclub Sint Pancras</text:p>
            <text:p text:style-name="common-al">Verzonden op: 19 juni 2026</text:p>
            <text:p text:style-name="common-al">Zaaknummer: 1243377</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919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9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9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43377</meta:user-defined>
    <dc:language>nl</dc:language>
    <meta:user-defined meta:name="OVERHEIDop.locatietype/OVERHEIDop.gebiedsmarkering">Punt</meta:user-defined>
    <meta:user-defined meta:name="DC.title">Kennisgeving besluit ontheffing sluitingstijd terras, Tennisclub Sint Pancras, Beverplein 1, 1834 GS in Sint Pancras</meta:user-defined>
    <meta:user-defined meta:name="DCTERMS.W3CDTF/DCTERMS.available">2026-06-23</meta:user-defined>
    <meta:user-defined meta:name="DCTERMS.W3CDTF/OVERHEIDop.jaargang">2026</meta:user-defined>
    <meta:user-defined meta:name="OVERHEIDop.publicationIssue">299190</meta:user-defined>
    <meta:user-defined meta:name="OVERHEIDop.GmbID/DC.identifier">gmb-2026-299190</meta:user-defined>
    <meta:user-defined meta:name="OVERHEIDop.versieInformatie"/>
  </office:meta>
</office:document-meta>
</file>