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felbergweg 2B 1105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/e gedeelte v/d bestaande gevelreclame van KFC Foodstrip, plaatsen nieuwe gevelreclame en het wijzigen v/h uiterlijk v/h gebouw</text:p>
            <text:p text:style-name="common-al">Zaakadres: Tafelbergweg 2B 1105BN Amsterdam</text:p>
            <text:p text:style-name="common-al">Datum ontvangst: 08-06-2026</text:p>
            <text:p text:style-name="common-al">Zaaknummer: Z2026-024822</text:p>
            <text:p text:style-name="common-al">DSO-nummer: 20260608004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18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822</meta:user-defined>
    <meta:user-defined meta:name="DCTERMS.abstract">vervangen v/e gedeelte v/d bestaande gevelreclame van KFC Foodstrip, plaatsen nieuwe gevelreclame en het wijzigen v/h uiterlijk v/h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afelbergweg 2B 1105B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86</meta:user-defined>
    <meta:user-defined meta:name="OVERHEIDop.GmbID/DC.identifier">gmb-2026-299186</meta:user-defined>
    <meta:user-defined meta:name="OVERHEIDop.versieInformatie"/>
  </office:meta>
</office:document-meta>
</file>