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Geesterweg 77, 1911HL Uitgeest, het vergroten van de woning, verzenddatum 19 juni 2026 (Z2026-00003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918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11</meta:user-defined>
    <meta:user-defined meta:name="DCTERMS.abstract">Geesterweg 77, 1911HL Uitgeest, het vergroten van de woning, verzenddatum 19 juni 2026 (Z2026-00003911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Geesterweg 77, 1911HL Uitgeest, het vergroten van de woning, verzenddatum 19 juni 2026 (Z2026-00003911)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85</meta:user-defined>
    <meta:user-defined meta:name="OVERHEIDop.GmbID/DC.identifier">gmb-2026-299185</meta:user-defined>
    <meta:user-defined meta:name="OVERHEIDop.versieInformatie"/>
  </office:meta>
</office:document-meta>
</file>