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enbergweg 8 1101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formaliseren v/e aangepaste brandcompartimentering t.b.v. een extra beschermd sub-brandcompartiment i.v.m. veranderd gebruik</text:p>
            <text:p text:style-name="common-al">Zaakadres: Keienbergweg 8 1101GB Amsterdam</text:p>
            <text:p text:style-name="common-al">Datum ontvangst: 04-06-2026</text:p>
            <text:p text:style-name="common-al">Zaaknummer: Z2026-024415</text:p>
            <text:p text:style-name="common-al">DSO-nummer: 20260604004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18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8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8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415</meta:user-defined>
    <meta:user-defined meta:name="DCTERMS.abstract">formaliseren v/e aangepaste brandcompartimentering t.b.v. een extra beschermd sub-brandcompartiment i.v.m. veranderd gebru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enbergweg 8 1101GB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184</meta:user-defined>
    <meta:user-defined meta:name="OVERHEIDop.GmbID/DC.identifier">gmb-2026-299184</meta:user-defined>
    <meta:user-defined meta:name="OVERHEIDop.versieInformatie"/>
  </office:meta>
</office:document-meta>
</file>