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ndsrugweg t.h.v. Halla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atwerkvoorschriften t.b.v. het monolithisch afwerken (vlinderen) v/d begane-grondvloer</text:p>
            <text:p text:style-name="common-al">Zaakadres: Hondsrugweg t.h.v. Hallasteeg</text:p>
            <text:p text:style-name="common-al">Datum ontvangst: 20-05-2026</text:p>
            <text:p text:style-name="common-al">Zaaknummer: Z2026-022585</text:p>
            <text:p text:style-name="common-al">DSO-nummer: 20260520011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18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8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8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585</meta:user-defined>
    <meta:user-defined meta:name="DCTERMS.abstract">maatwerkvoorschriften t.b.v. het monolithisch afwerken (vlinderen) v/d begane-grondvloer</meta:user-defined>
    <dc:language>nl</dc:language>
    <meta:user-defined meta:name="OVERHEIDop.locatietype/OVERHEIDop.gebiedsmarkering">Vlak</meta:user-defined>
    <meta:user-defined meta:name="DC.title">Aanvraag omgevingsvergunning Hondsrugweg t.h.v. Hallastee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183</meta:user-defined>
    <meta:user-defined meta:name="OVERHEIDop.GmbID/DC.identifier">gmb-2026-299183</meta:user-defined>
    <meta:user-defined meta:name="OVERHEIDop.versieInformatie"/>
  </office:meta>
</office:document-meta>
</file>