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tshoek 15 3032A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6-2026</text:span> een aanvraag voor een omgevingsvergunning, met kenmerk <text:span text:style-name="nadrukvet">Z2026-008066</text:span>/<text:span text:style-name="nadrukvet">2026061700547</text:span>, heeft ontvangen voor de omgevingsplanactiviteit Kappen. <text:span text:style-name="nadrukcur">(Grondslag: Omgevingswet, artikel 5.1)</text:span></text:p>
            <text:p text:style-name="common-al">De aanvraag betreft 1 boom vanwege herinrichting (ten behoeve van het plaatsen van een lift om toegang te krijgen tot het Hofbogenpark) op de locatie Katshoek 15 3032A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18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066</meta:user-defined>
    <meta:user-defined meta:name="DCTERMS.abstract">Heer Bokel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tshoek 15 3032AE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80</meta:user-defined>
    <meta:user-defined meta:name="OVERHEIDop.GmbID/DC.identifier">gmb-2026-299180</meta:user-defined>
    <meta:user-defined meta:name="OVERHEIDop.versieInformatie"/>
  </office:meta>
</office:document-meta>
</file>