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ltahoek 110, 4511 PA Breskens, Deltahoek 110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eltahoek 110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Plaatsen van een batterij elektriciteitsopslag systeem op het adres Deltahoek 110  te Breskens (CLZ-0001104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91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ltahoek 110, 4511 PA Breskens, Deltahoek 110 Breskens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918</meta:user-defined>
    <meta:user-defined meta:name="OVERHEIDop.GmbID/DC.identifier">gmb-2026-29918</meta:user-defined>
    <meta:user-defined meta:name="OVERHEIDop.versieInformatie"/>
  </office:meta>
</office:document-meta>
</file>