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stmallepad 11B 1066P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duurzamen van het gebouw</text:p>
            <text:p text:style-name="common-al">Zaakadres: Westmallepad 11B 1066PP Amsterdam</text:p>
            <text:p text:style-name="common-al">Datum ontvangst: 16-03-2026</text:p>
            <text:p text:style-name="common-al">Zaaknummer: Z2026-011906</text:p>
            <text:p text:style-name="common-al">DSO-nummer: 202603160204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9174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174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174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1906</meta:user-defined>
    <meta:user-defined meta:name="DCTERMS.abstract">verduurzamen van het ge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Westmallepad 11B 1066PP Amsterdam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9174</meta:user-defined>
    <meta:user-defined meta:name="OVERHEIDop.GmbID/DC.identifier">gmb-2026-299174</meta:user-defined>
    <meta:user-defined meta:name="OVERHEIDop.versieInformatie"/>
  </office:meta>
</office:document-meta>
</file>