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Kanaalweg 199, 3533HL Utrecht, GU-Z2026-0048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199, 3533HL Utrecht</text:p>
            <text:p text:style-name="common-al">GU-Z2026-0048905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17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8905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Kanaalweg 199, 3533HL Utrecht, GU-Z2026-0048905</meta:user-defined>
    <meta:user-defined meta:name="OVERHEIDop.datumEindeReactietermijn">2026-07-31</meta:user-defined>
    <meta:user-defined meta:name="OVERHEIDop.terinzageleggingBG">https://jeleefomgeving.nl/inzien/002220647/f7bcc777-1d76-4828-9adc-501ed46607b9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71</meta:user-defined>
    <meta:user-defined meta:name="OVERHEIDop.GmbID/DC.identifier">gmb-2026-299171</meta:user-defined>
    <meta:user-defined meta:name="OVERHEIDop.versieInformatie"/>
  </office:meta>
</office:document-meta>
</file>