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ampweg 18, 3941HH Doorn, Ontheffing art. 35 Alcoholwet tijdens Openingsreceptie op 20 juni 2026 (RX2026-00001412, 19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Kampweg 18, 3941HH Doorn, Ontheffing art. 35 Alcoholwet tijdens openingsreceptie op 20 juni 2026 (RX2026-00001412, 19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916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6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6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1412</meta:user-defined>
    <meta:user-defined meta:name="DCTERMS.abstract">Kampweg 18, 3941HH Doorn, Ontheffing art. 35 Alcoholwet tijdens openingsreceptie op 20 juni 2026 (RX2026-00001412, 19 juni 2026)</meta:user-defined>
    <dc:language>nl</dc:language>
    <meta:user-defined meta:name="OVERHEIDop.locatietype/OVERHEIDop.gebiedsmarkering">Punt</meta:user-defined>
    <meta:user-defined meta:name="DC.title">Gemeente Utrechtse Heuvelrug, verleende vergunning APV/Bijzondere wetten - Kampweg 18, 3941HH Doorn, Ontheffing art. 35 Alcoholwet tijdens Openingsreceptie op 20 juni 2026 (RX2026-00001412, 19 juni 2026)</meta:user-defined>
    <meta:user-defined meta:name="DCTERMS.W3CDTF/DCTERMS.available">2026-06-23</meta:user-defined>
    <meta:user-defined meta:name="DCTERMS.W3CDTF/OVERHEIDop.jaargang">2026</meta:user-defined>
    <meta:user-defined meta:name="OVERHEIDop.publicationIssue">299165</meta:user-defined>
    <meta:user-defined meta:name="OVERHEIDop.GmbID/DC.identifier">gmb-2026-299165</meta:user-defined>
    <meta:user-defined meta:name="OVERHEIDop.versieInformatie"/>
  </office:meta>
</office:document-meta>
</file>