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roenhoek 128, 3972CN Driebergen-Rijsenburg, Ontheffing aanleg gehandicaptenparkeerplaats op kenteken (RX2026-00001257,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roenhoek 128, 3972CN Driebergen-Rijsenburg, Ontheffing aanleg gehandicaptenparkeerplaats op kenteken (RX2026-00001257, 1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1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257</meta:user-defined>
    <meta:user-defined meta:name="DCTERMS.abstract">Groenhoek 128, 3972CN Driebergen-Rijsenburg, Ontheffing aanleg gehandicaptenparkeerplaats op kenteken (RX2026-00001257, 19 juni 2026)</meta:user-defined>
    <dc:language>nl</dc:language>
    <meta:user-defined meta:name="OVERHEIDop.locatietype/OVERHEIDop.gebiedsmarkering">Punt</meta:user-defined>
    <meta:user-defined meta:name="DC.title">Gemeente Utrechtse Heuvelrug, verleende vergunning APV/Bijzondere wetten - Groenhoek 128, 3972CN Driebergen-Rijsenburg, Ontheffing aanleg gehandicaptenparkeerplaats op kenteken (RX2026-00001257, 19 juni 2026)</meta:user-defined>
    <meta:user-defined meta:name="DCTERMS.W3CDTF/DCTERMS.available">2026-06-23</meta:user-defined>
    <meta:user-defined meta:name="DCTERMS.W3CDTF/OVERHEIDop.jaargang">2026</meta:user-defined>
    <meta:user-defined meta:name="OVERHEIDop.publicationIssue">299164</meta:user-defined>
    <meta:user-defined meta:name="OVERHEIDop.GmbID/DC.identifier">gmb-2026-299164</meta:user-defined>
    <meta:user-defined meta:name="OVERHEIDop.versieInformatie"/>
  </office:meta>
</office:document-meta>
</file>