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18, 3941HH Doorn, Evenementenvergunning openingsreceptie op 20 juni 2026 van 15:00 uur tot 21:00 uur (RX2026-00001411,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ampweg 18, 3941HH Doorn, Evenementenvergunning openingsreceptie op 20 juni 2026 van 15:00 uur tot 21:00 uur (RX2026-00001411, 1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1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411</meta:user-defined>
    <meta:user-defined meta:name="DCTERMS.abstract">Kampweg 18, 3941HH Doorn, Evenementenvergunning openingsreceptie op 20 juni 2026 van 15:00 uur tot 21:00 uur (RX2026-00001411, 19 juni 2026)</meta:user-defined>
    <dc:language>nl</dc:language>
    <meta:user-defined meta:name="OVERHEIDop.locatietype/OVERHEIDop.gebiedsmarkering">Punt</meta:user-defined>
    <meta:user-defined meta:name="DC.title">Gemeente Utrechtse Heuvelrug, verleende vergunning APV/Bijzondere wetten - Kampweg 18, 3941HH Doorn, Evenementenvergunning openingsreceptie op 20 juni 2026 van 15:00 uur tot 21:00 uur (RX2026-00001411, 19 juni 2026)</meta:user-defined>
    <meta:user-defined meta:name="DCTERMS.W3CDTF/DCTERMS.available">2026-06-23</meta:user-defined>
    <meta:user-defined meta:name="DCTERMS.W3CDTF/OVERHEIDop.jaargang">2026</meta:user-defined>
    <meta:user-defined meta:name="OVERHEIDop.publicationIssue">299163</meta:user-defined>
    <meta:user-defined meta:name="OVERHEIDop.GmbID/DC.identifier">gmb-2026-299163</meta:user-defined>
    <meta:user-defined meta:name="OVERHEIDop.versieInformatie"/>
  </office:meta>
</office:document-meta>
</file>