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rijstaande woning, kadastraal bekend N3090 Martensdijk aan Tolakkerweg 254E te Martens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een vrijstaande woning, kadastraal bekend N3090 </text:p>
            <text:p text:style-name="common-al">
            <text:span text:style-name="nadrukvet">Locatie:</text:span> Tolakkerweg 254E te Martensdijk.</text:p>
            <text:p text:style-name="common-al">
            <text:span text:style-name="nadrukvet">Datum ontvangst:</text:span> 16 juni 2026</text:p>
            <text:p text:style-name="common-al">
            <text:span text:style-name="nadrukvet">Zaaknummer:</text:span> Z2026-0000096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916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6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het realiseren van een vrijstaande woning, kadastraal bekend N3090 Martensdijk aan Tolakkerweg 254E te Martensdijk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60</meta:user-defined>
    <meta:user-defined meta:name="OVERHEIDop.GmbID/DC.identifier">gmb-2026-299160</meta:user-defined>
    <meta:user-defined meta:name="OVERHEIDop.versieInformatie"/>
  </office:meta>
</office:document-meta>
</file>