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02115a-a3b3-41c6-a316-796e8498f1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Gerard Callenburgstraat 6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Gerard Callenburgstraat 63;</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erard Callenburgstraat 63 (parkeervaknummers 119032488073 en 11903248807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02264150943395mm"><draw:image xlink:href="Pictures/Afbeelding1i3202115a-a3b3-41c6-a316-796e8498f115.png" xlink:type="simple"/></draw:frame></text:p>
            </text:section></draw:text-box></draw:frame>
          </text:p>
            <text:p text:style-name="common-al">Amsterdam, 21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rard Callenburgstraat 63, aanleg twee elektrische oplaadvakken - Gerard Callenburg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ard Callenburgstraat 6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Gerard Callenburgstraat 63, aanleg twee elektrische oplaadvakken</meta:user-defined>
    <meta:user-defined meta:name="DCTERMS.W3CDTF/DCTERMS.available">2026-01-23</meta:user-defined>
    <meta:user-defined meta:name="DCTERMS.W3CDTF/OVERHEIDop.jaargang">2026</meta:user-defined>
    <meta:user-defined meta:name="OVERHEIDop.publicationIssue">29916</meta:user-defined>
    <meta:user-defined meta:name="OVERHEIDop.GmbID/DC.identifier">gmb-2026-29916</meta:user-defined>
    <meta:user-defined meta:name="OVERHEIDop.versieInformatie"/>
  </office:meta>
</office:document-meta>
</file>