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 J. Schimmelpennincklaan 18 G, 2517 JN 's-Gravenhage, R. J. Schimmelpennincklaan 18 H, 2517 JN 's-Gravenhage, R. J. Schimmelpennincklaan 14 D, 2517 JN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de woningen aan R. J. Schimmelpennincklaan 14A t/m 14H, R. J. Schimmelpennincklaan 16A t/m 16H en R. J. Schimmelpennincklaan 18A t/m 18H door het plaatsen van zonweringen</text:p>
            <text:p text:style-name="common-al"/>
            <text:p text:style-name="common-al">Ons kenmerk: VTH2026-5526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 J. Schimmelpennincklaan 18 G, 2517 JN 's-Gravenhage, R. J. Schimmelpennincklaan 18 H, 2517 JN 's-Gravenhage, R. J. Schimmelpennincklaan 14 D, 2517 JN 's-Gravenhage, R. J. Schimmelpennincklaan 14 A, 2517 JN 's-Gravenhage, R. J. Schimmelpennincklaan 14 B, 2517 JN 's-Gravenhage, R. J. Schimmelpennincklaan 14 C, 2517 JN 's-Gravenhage, R. J. Schimmelpennincklaan 14 E, 2517 JN 's-Gravenhage, R. J. Schimmelpennincklaan 14 F, 2517 JN 's-Gravenhage, R. J. Schimmelpennincklaan 14 G, 2517 JN 's-Gravenhage, R. J. Schimmelpennincklaan 14 H, 2517 JN 's-Gravenhage, R. J. Schimmelpennincklaan 16 A, 2517 JN 's-Gravenhage, R. J. Schimmelpennincklaan 16 B, 2517 JN 's-Gravenhage, R. J. Schimmelpennincklaan 16 C, 2517 JN 's-Gravenhage, R. J. Schimmelpennincklaan 16 D, 2517 JN 's-Gravenhage, R. J. Schimmelpennincklaan 16 E, 2517 JN 's-Gravenhage, R. J. Schimmelpennincklaan 16 F, 2517 JN 's-Gravenhage, R. J. Schimmelpennincklaan 16 G, 2517 JN 's-Gravenhage, R. J. Schimmelpennincklaan 16 H, 2517 JN 's-Gravenhage, R. J. Schimmelpennincklaan 18 A, 2517 JN 's-Gravenhage, R. J. Schimmelpennincklaan 18 B, 2517 JN 's-Gravenhage, R. J. Schimmelpennincklaan 18 C, 2517 JN 's-Gravenhage, R. J. Schimmelpennincklaan 18 D, 2517 JN 's-Gravenhage, R. J. Schimmelpennincklaan 18 E, 2517 JN 's-Gravenhage, R. J. Schimmelpennincklaan 18 F, 2517 JN 's-Gravenhage</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15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5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5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267</meta:user-defined>
    <meta:user-defined meta:name="DCTERMS.abstract">het veranderen van de gevels van de woningen aan R. J. Schimmelpennincklaan 14A t/m 14H, R. J. Schimmelpennincklaan 16A t/m 16H en R. J. Schimmelpennincklaan 18A t/m 18H door het plaatsen van zonwer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R. J. Schimmelpennincklaan 18 G, 2517 JN 's-Gravenhage, R. J. Schimmelpennincklaan 18 H, 2517 JN 's-Gravenhage, R. J. Schimmelpennincklaan 14 D, 2517 JN 's-</meta:user-defined>
    <meta:user-defined meta:name="OVERHEIDop.datumEindeReactietermijn">2026-08-03</meta:user-defined>
    <meta:user-defined meta:name="OVERHEIDop.terinzageleggingBG">https://www.digitale-inzage.nl/Den%20Haag/dossier/8VPHl8t0iEWalzx3C4KQog</meta:user-defined>
    <meta:user-defined meta:name="DCTERMS.W3CDTF/DCTERMS.available">2026-06-23</meta:user-defined>
    <meta:user-defined meta:name="DCTERMS.W3CDTF/OVERHEIDop.jaargang">2026</meta:user-defined>
    <meta:user-defined meta:name="OVERHEIDop.publicationIssue">299157</meta:user-defined>
    <meta:user-defined meta:name="OVERHEIDop.GmbID/DC.identifier">gmb-2026-299157</meta:user-defined>
    <meta:user-defined meta:name="OVERHEIDop.versieInformatie"/>
  </office:meta>
</office:document-meta>
</file>