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APV/Bijzondere wetten - Huis Doorn, Langbroekerweg 10, 3941MT Doorn, Evenementenvergunning Wij Draaien DoorN! op 29 augustus 2026 (RX2026-00000592, 19 jun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beslistermijn met 8 weken verlengt voor de volgende aanvraag:</text:p>
            <text:p text:style-name="common-al">Huis Doorn, Langbroekerweg 10, 3941MT Doorn, Evenementenvergunning Wij Draaien DoorN! op 29 augustus 2026 (RX2026-00000592, 19 jun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9156</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156</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156</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6-00000592</meta:user-defined>
    <meta:user-defined meta:name="DCTERMS.abstract">Huis Doorn, Langbroekerweg 10, 3941MT Doorn, Verlenging evenementenvergunning Wij Draaien DoorN! op 29 augustus 2026 (RX2026-00000592, 19 juni 2026)</meta:user-defined>
    <dc:language>nl</dc:language>
    <meta:user-defined meta:name="OVERHEIDop.locatietype/OVERHEIDop.gebiedsmarkering">Punt</meta:user-defined>
    <meta:user-defined meta:name="DC.title">Gemeente Utrechtse Heuvelrug, verlenging beslistermijn APV/Bijzondere wetten - Huis Doorn, Langbroekerweg 10, 3941MT Doorn, Evenementenvergunning Wij Draaien DoorN! op 29 augustus 2026 (RX2026-00000592, 19 juni 2026)</meta:user-defined>
    <meta:user-defined meta:name="DCTERMS.W3CDTF/DCTERMS.available">2026-06-23</meta:user-defined>
    <meta:user-defined meta:name="DCTERMS.W3CDTF/OVERHEIDop.jaargang">2026</meta:user-defined>
    <meta:user-defined meta:name="OVERHEIDop.publicationIssue">299156</meta:user-defined>
    <meta:user-defined meta:name="OVERHEIDop.GmbID/DC.identifier">gmb-2026-299156</meta:user-defined>
    <meta:user-defined meta:name="OVERHEIDop.versieInformatie"/>
  </office:meta>
</office:document-meta>
</file>