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Rijksstraatweg 140, 3956CT Leersum, Splitsingsvergunning in 3 woonruimten (RX2026-00001463,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Rijksstraatweg 140, 3956CT Leersum, Splitsingsvergunning in 3 woonruimten (RX2026-00001463, 1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1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1463</meta:user-defined>
    <meta:user-defined meta:name="DCTERMS.abstract">Rijksstraatweg 140, 3956CT Leersum, Ingetrokken splitsingsvergunning in 3 woonruimten (RX2026-00001463, 12 juni 2026)</meta:user-defined>
    <dc:language>nl</dc:language>
    <meta:user-defined meta:name="OVERHEIDop.locatietype/OVERHEIDop.gebiedsmarkering">Punt</meta:user-defined>
    <meta:user-defined meta:name="DC.title">Gemeente Utrechtse Heuvelrug, ingetrokken vergunning APV/Bijzondere wetten - Rijksstraatweg 140, 3956CT Leersum, Splitsingsvergunning in 3 woonruimten (RX2026-00001463, 19 juni 2026)</meta:user-defined>
    <meta:user-defined meta:name="DCTERMS.W3CDTF/DCTERMS.available">2026-06-23</meta:user-defined>
    <meta:user-defined meta:name="DCTERMS.W3CDTF/OVERHEIDop.jaargang">2026</meta:user-defined>
    <meta:user-defined meta:name="OVERHEIDop.publicationIssue">299155</meta:user-defined>
    <meta:user-defined meta:name="OVERHEIDop.GmbID/DC.identifier">gmb-2026-299155</meta:user-defined>
    <meta:user-defined meta:name="OVERHEIDop.versieInformatie"/>
  </office:meta>
</office:document-meta>
</file>