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an 159 3011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870</text:span>/<text:span text:style-name="nadrukvet">2026061500393</text:span>, heeft ontvangen voor de omgevingsplanactiviteit Kappen. <text:span text:style-name="nadrukcur">(Grondslag: Omgevingswet, artikel 5.1)</text:span></text:p>
            <text:p text:style-name="common-al">De aanvraag betreft 3 bomen in de buurt van Baan 159-163 op de locatie Baan 159 3011CA Rotterdam, in het gebied Centrum, vanwege herinrichting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870</meta:user-defined>
    <meta:user-defined meta:name="DCTERMS.abstract">Kapvergunning Baan 159-1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an 159 3011CA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54</meta:user-defined>
    <meta:user-defined meta:name="OVERHEIDop.GmbID/DC.identifier">gmb-2026-299154</meta:user-defined>
    <meta:user-defined meta:name="OVERHEIDop.versieInformatie"/>
  </office:meta>
</office:document-meta>
</file>