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oopstraat 130-4 105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Plaatsen van een dakterras op het hoofddakvlak Van der Hoopstraat 130-4</text:p>
            <text:p text:style-name="common-al">Zaakadres: Van der Hoopstraat 130-4 1051VN Amsterdam</text:p>
            <text:p text:style-name="common-al">Datum ontvangst: 24-04-2026</text:p>
            <text:p text:style-name="common-al">Zaaknummer: Z2026-018634</text:p>
            <text:p text:style-name="common-al">DSO-nummer: 20260424013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5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34</meta:user-defined>
    <meta:user-defined meta:name="DCTERMS.abstract">(SDW) - Plaatsen van een dakterras op het hoofddakvlak Van der Hoopstraat 130-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Hoopstraat 130-4 1051V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53</meta:user-defined>
    <meta:user-defined meta:name="OVERHEIDop.GmbID/DC.identifier">gmb-2026-299153</meta:user-defined>
    <meta:user-defined meta:name="OVERHEIDop.versieInformatie"/>
  </office:meta>
</office:document-meta>
</file>