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rkakker tegenover Raadhuisplein 1, bouwen van 196 woningen verdeeld over 6 woongebouwen (Parckhart)</text:p>
      <text:section text:name="zakelijke-mededeling_id1-3-2" text:style-name="zakelijke-mededeling">
        <text:section text:name="zakelijke-mededeling-tekst_id1-3-2-1" text:style-name="zakelijke-mededeling-tekst">
          <text:section text:name="tekst_id1-3-2-1-1" text:style-name="tekst">
            <text:p text:style-name="common-al">De gemeente heeft op 19-06-2026 een besluit genomen op de aanvraag met zaaknummer 1390562 voor een omgevingsvergunning voor het bouwen van 196 woningen verdeeld over 6 woongebouwen (project Parckhart) locatie Parkakker tegenover Raadhuisplein 1. De vergunning is toegekend en is aan de aanvrager verzonden op 19-06-2026.</text:p>
            <text:p text:style-name="common-al">De vergunning heeft betrekking op de volgende activiteit(en):</text:p>
            <text:list text:style-name="id1-3-2-1-1-3">
              <text:list-item text:style-override="id1-3-2-1-1-3-1">
                <text:number>-</text:number>
                <text:p text:style-name="al"/>
                <text:p text:style-name="al">Bouwactiviteit (omgevingsplan) waarbij wordt voldaan aan de regels voor de toepassing van de uitwerkingsplicht en overeenkomstig artikel 22.32 Omgevingsplan gemeente Soest medewerking wordt verleend</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915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5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5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0562</meta:user-defined>
    <meta:user-defined meta:name="DCTERMS.abstract">bouwen van 196 woningen verdeeld over 6 woongebouwen (Parckhar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arkakker tegenover Raadhuisplein 1, bouwen van 196 woningen verdeeld over 6 woongebouwen (Parckhart)</meta:user-defined>
    <meta:user-defined meta:name="DCTERMS.W3CDTF/DCTERMS.available">2026-06-23</meta:user-defined>
    <meta:user-defined meta:name="DCTERMS.W3CDTF/OVERHEIDop.jaargang">2026</meta:user-defined>
    <meta:user-defined meta:name="OVERHEIDop.publicationIssue">299152</meta:user-defined>
    <meta:user-defined meta:name="OVERHEIDop.GmbID/DC.identifier">gmb-2026-299152</meta:user-defined>
    <meta:user-defined meta:name="OVERHEIDop.versieInformatie"/>
  </office:meta>
</office:document-meta>
</file>