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bren van der Baanhof 26 110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Zaakadres: Siebren van der Baanhof 26 1106WK Amsterdam</text:p>
            <text:p text:style-name="common-al">Datum ontvangst: 09-06-2026</text:p>
            <text:p text:style-name="common-al">Zaaknummer: Z2026-025060</text:p>
            <text:p text:style-name="common-al">DSO-nummer: 2026060900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060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ebren van der Baanhof 26 1106WK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51</meta:user-defined>
    <meta:user-defined meta:name="OVERHEIDop.GmbID/DC.identifier">gmb-2026-299151</meta:user-defined>
    <meta:user-defined meta:name="OVERHEIDop.versieInformatie"/>
  </office:meta>
</office:document-meta>
</file>