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Greepstede 10, 8171NA Vaassen (14315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aan Greepstede 10, 8171NA Vaassen. </text:p>
            <text:p text:style-name="common-al">Datum aanvraag: 17-06-2026</text:p>
            <text:p text:style-name="common-al">Zaaknummer: 143153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914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4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4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1862</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Greepstede 10, 8171NA Vaassen (1431531)</meta:user-defined>
    <meta:user-defined meta:name="DCTERMS.W3CDTF/DCTERMS.available">2026-06-23</meta:user-defined>
    <meta:user-defined meta:name="DCTERMS.W3CDTF/OVERHEIDop.jaargang">2026</meta:user-defined>
    <meta:user-defined meta:name="OVERHEIDop.publicationIssue">299149</meta:user-defined>
    <meta:user-defined meta:name="OVERHEIDop.GmbID/DC.identifier">gmb-2026-299149</meta:user-defined>
    <meta:user-defined meta:name="OVERHEIDop.versieInformatie"/>
  </office:meta>
</office:document-meta>
</file>