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Fort Blauwkapelstraat 70 1384BK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dakkapel  aan de rechterkant van de linkerzijgevel van de woning</text:p>
            <text:p text:style-name="common-al">Besluit: buiten behandeling gesteld</text:p>
            <text:p text:style-name="common-al">Besluit verzonden op: 19-06-2026</text:p>
            <text:p text:style-name="common-al">Zaakadres: Fort Blauwkapelstraat 70 1384BK Weesp</text:p>
            <text:p text:style-name="common-al">Zaaknummer: Z2025-031452</text:p>
            <text:p text:style-name="common-al">DSO-nummer: 20250721004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31452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146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4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146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452</meta:user-defined>
    <meta:user-defined meta:name="DCTERMS.abstract">het plaatsen van een dakkapel  aan de rechterkant van de linkerzijgevel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mgevingsvergunning reguliere procedure buiten behandeling gesteld Fort Blauwkapelstraat 70 1384BK Weesp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146</meta:user-defined>
    <meta:user-defined meta:name="OVERHEIDop.GmbID/DC.identifier">gmb-2026-299146</meta:user-defined>
    <meta:user-defined meta:name="OVERHEIDop.versieInformatie"/>
  </office:meta>
</office:document-meta>
</file>