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amarindestraat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55, aangaande:</text:p>
            <text:p text:style-name="common-al">Omschrijving/naam: <text:span text:style-name="nadrukvet">Kap en herplant van 1 boom Tamarindestraat beheer boomveiligheid (Deze vergunning mag vanwege het spoedeisende karakter direct worden gebruikt).</text:span></text:p>
            <text:p text:style-name="common-al">Locatie/adres: <text:span text:style-name="nadrukvet">Tamarindestraat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81e8d16-7c32-492c-a029-1f40e033ea93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1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55</meta:user-defined>
    <meta:user-defined meta:name="DCTERMS.abstract">Z2026-00007355 - Kap en herplant van 1 boom Tamarindestraat beheer boomveiligheid</meta:user-defined>
    <dc:language>nl</dc:language>
    <meta:user-defined meta:name="OVERHEIDop.locatietype/OVERHEIDop.gebiedsmarkering">Vlak</meta:user-defined>
    <meta:user-defined meta:name="DC.title">Besluit op aanvraag omgevingsvergunning, Tamarindestraat in Til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43</meta:user-defined>
    <meta:user-defined meta:name="OVERHEIDop.GmbID/DC.identifier">gmb-2026-299143</meta:user-defined>
    <meta:user-defined meta:name="OVERHEIDop.versieInformatie"/>
  </office:meta>
</office:document-meta>
</file>