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Hilversumseweg 7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ni 2026 heeft de gemeente een aanvraag ontvangen voor het kappen van 3 zomereiken, 2 ruwe berken, 1 beuk en 1 Japanse lork op het perceel op locatie Nieuwe Hilversumseweg 70 in Bussum. De aanvraag is geregistreerd onder zaaknummer Z2026-0000129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913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3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3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6-00001292</meta:user-defined>
    <meta:user-defined meta:name="DCTERMS.abstract">Betreft: Aanvraag op locatie Nieuwe Hilversumseweg 70 in Bussum</meta:user-defined>
    <dc:language>nl</dc:language>
    <meta:user-defined meta:name="OVERHEIDop.locatietype/OVERHEIDop.gebiedsmarkering">Vlak</meta:user-defined>
    <meta:user-defined meta:name="DC.title">Aanvraag omgevingsvergunning Nieuwe Hilversumseweg 70 in Bussu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39</meta:user-defined>
    <meta:user-defined meta:name="OVERHEIDop.GmbID/DC.identifier">gmb-2026-299139</meta:user-defined>
    <meta:user-defined meta:name="OVERHEIDop.versieInformatie"/>
  </office:meta>
</office:document-meta>
</file>