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fietsenstalling, Groenewold 188 7414CK Deventer, [Deventer F 3871] Deventer F 3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Groenewold 188 7414CK Deventer, [Deventer F 3871] Deventer F 3871 </text:p>
            <text:p text:style-name="common-al">
            <text:span text:style-name="nadrukvet">Zaakomschrijving:</text:span> het plaatsen van een fietsenstalling</text:p>
            <text:p text:style-name="common-al">
            <text:span text:style-name="nadrukvet">Zaaknummer:</text:span> Z2026-000058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1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79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fietsenstalling, Groenewold 188 7414CK Deventer, [Deventer F 3871] Deventer F 387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38</meta:user-defined>
    <meta:user-defined meta:name="OVERHEIDop.GmbID/DC.identifier">gmb-2026-299138</meta:user-defined>
    <meta:user-defined meta:name="OVERHEIDop.versieInformatie"/>
  </office:meta>
</office:document-meta>
</file>