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Stationsstraat 16, 8161CR Epe (14314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het pand aan Stationsstraat 16, 8161CR Epe. </text:p>
            <text:p text:style-name="common-al">Datum aanvraag: 16-06-2026</text:p>
            <text:p text:style-name="common-al">Zaaknummer: 14314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13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85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Stationsstraat 16, 8161CR Epe (1431413)</meta:user-defined>
    <meta:user-defined meta:name="DCTERMS.W3CDTF/DCTERMS.available">2026-06-23</meta:user-defined>
    <meta:user-defined meta:name="DCTERMS.W3CDTF/OVERHEIDop.jaargang">2026</meta:user-defined>
    <meta:user-defined meta:name="OVERHEIDop.publicationIssue">299137</meta:user-defined>
    <meta:user-defined meta:name="OVERHEIDop.GmbID/DC.identifier">gmb-2026-299137</meta:user-defined>
    <meta:user-defined meta:name="OVERHEIDop.versieInformatie"/>
  </office:meta>
</office:document-meta>
</file>