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stallingsgarage bij een autobedrijf, Meijewetering 19, 3543AA Utrecht, GU-Z2026-0046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wetering 19, 3543AA Utrecht</text:p>
            <text:p text:style-name="common-al">GU-Z2026-0046005</text:p>
            <text:p text:style-name="common-al">Toelichting: het bouwen van een stallingsgarage bij een autobedrijf</text:p>
            <text:p text:style-name="common-al">Datum besluit: 19 juni 2026</text:p>
            <text:p text:style-name="common-al">Einddatum bezwaartermijn: 31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005</meta:user-defined>
    <meta:user-defined meta:name="DCTERMS.abstract">Toelichting: het bouwen van een stallingsgarage bij een autobedrijf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stallingsgarage bij een autobedrijf, Meijewetering 19, 3543AA Utrecht, GU-Z2026-004600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36</meta:user-defined>
    <meta:user-defined meta:name="OVERHEIDop.GmbID/DC.identifier">gmb-2026-299136</meta:user-defined>
    <meta:user-defined meta:name="OVERHEIDop.versieInformatie"/>
  </office:meta>
</office:document-meta>
</file>