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99-H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de voorgevel</text:p>
            <text:p text:style-name="common-al">Zaakadres: Tweede Jan Steenstraat 99-H 1074CM Amsterdam</text:p>
            <text:p text:style-name="common-al">Datum ontvangst: 20-04-2026</text:p>
            <text:p text:style-name="common-al">Zaaknummer: Z2026-017307</text:p>
            <text:p text:style-name="common-al">DSO-nummer: 20260420001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307</meta:user-defined>
    <meta:user-defined meta:name="DCTERMS.abstract">wijzigen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99-H 1074CM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33</meta:user-defined>
    <meta:user-defined meta:name="OVERHEIDop.GmbID/DC.identifier">gmb-2026-299133</meta:user-defined>
    <meta:user-defined meta:name="OVERHEIDop.versieInformatie"/>
  </office:meta>
</office:document-meta>
</file>