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0-3">
      <text:list-level-style-bullet text:bullet-char="•" text:level="1">
        <style:list-level-properties text:min-label-width="10mm"/>
      </text:list-level-style-bullet>
    </text:list-style>
    <text:list-style style:name="id1-3-2-2-2-2-10-3-1">
      <text:list-level-style-bullet text:bullet-char="•" text:level="1">
        <style:list-level-properties text:min-label-width="10mm"/>
      </text:list-level-style-bullet>
    </text:list-style>
    <text:list-style style:name="id1-3-2-2-2-2-10-3-2">
      <text:list-level-style-bullet text:bullet-char="•" text:level="1">
        <style:list-level-properties text:min-label-width="10mm"/>
      </text:list-level-style-bullet>
    </text:list-style>
    <text:list-style style:name="id1-3-2-2-2-2-10-3-3">
      <text:list-level-style-bullet text:bullet-char="•" text:level="1">
        <style:list-level-properties text:min-label-width="10mm"/>
      </text:list-level-style-bullet>
    </text:list-style>
    <text:list-style style:name="id1-3-2-2-2-2-10-3-4">
      <text:list-level-style-bullet text:bullet-char="•" text:level="1">
        <style:list-level-properties text:min-label-width="10mm"/>
      </text:list-level-style-bullet>
    </text:list-style>
    <text:list-style style:name="id1-3-2-2-2-2-10-3-5">
      <text:list-level-style-bullet text:bullet-char="•" text:level="1">
        <style:list-level-properties text:min-label-width="10mm"/>
      </text:list-level-style-bullet>
    </text:list-style>
    <text:list-style style:name="id1-3-2-2-2-2-10-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bullet text:bullet-char="•" text:level="1">
        <style:list-level-properties text:min-label-width="10mm"/>
      </text:list-level-style-bullet>
    </text:list-style>
    <text:list-style style:name="id1-3-2-2-4-3-2-3-1-3-1">
      <text:list-level-style-bullet text:bullet-char="•" text:level="1">
        <style:list-level-properties text:min-label-width="10mm"/>
      </text:list-level-style-bullet>
    </text:list-style>
    <text:list-style style:name="id1-3-2-2-4-3-2-3-1-3-2">
      <text:list-level-style-bullet text:bullet-char="•" text:level="1">
        <style:list-level-properties text:min-label-width="10mm"/>
      </text:list-level-style-bullet>
    </text:list-style>
    <text:list-style style:name="id1-3-2-2-4-3-2-3-1-3-3">
      <text:list-level-style-bullet text:bullet-char="•" text:level="1">
        <style:list-level-properties text:min-label-width="10mm"/>
      </text:list-level-style-bullet>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9-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9-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bullet text:bullet-char="•" text:level="1">
        <style:list-level-properties text:min-label-width="10mm"/>
      </text:list-level-style-bullet>
    </text:list-style>
    <text:list-style style:name="id1-3-2-2-10-3-3-3-1">
      <text:list-level-style-bullet text:bullet-char="•" text:level="1">
        <style:list-level-properties text:min-label-width="10mm"/>
      </text:list-level-style-bullet>
    </text:list-style>
    <text:list-style style:name="id1-3-2-2-10-3-3-3-2">
      <text:list-level-style-bullet text:bullet-char="•" text:level="1">
        <style:list-level-properties text:min-label-width="10mm"/>
      </text:list-level-style-bullet>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text:list-style style:name="id1-3-2-4-15-1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Noordwijk 2026</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d.d. 7 april 2026</text:p>
            <text:p text:style-name="al"/>
            <text:p text:style-name="al">gelet op de artikelen 2.9, 2.10, 2.11 en 8.1.1, lid 3, van de Jeugdwet;</text:p>
            <text:p text:style-name="al"/>
            <text:p text:style-name="al">Overwegende dat: </text:p>
            <text:list text:style-name="id1-3-2-1-1-8">
              <text:list-item text:style-override="id1-3-2-1-1-8-1">
                <text:number>-</text:number>
                <text:p text:style-name="al">De Jeugdwet de verantwoordelijkheid voor het organiseren van goede en toegankelijke jeugdhulp bij de gemeente neerlegt;</text:p>
              </text:list-item>
              <text:list-item text:style-override="id1-3-2-1-1-8-2">
                <text:number>-</text:number>
                <text:p text:style-name="al">Jeugdhulp slechts tijdelijk ondersteunend wordt ingezet als het college ervan overtuigd is dat het rechtmatig en doeltreffend is;</text:p>
              </text:list-item>
              <text:list-item text:style-override="id1-3-2-1-1-8-3">
                <text:number>-</text:number>
                <text:p text:style-name="al">Het noodzakelijk is om regels vast te stellen over de door het college te verlenen individuele voorzieningen en algemene voorzieningen;</text:p>
              </text:list-item>
            </text:list>
            <text:p text:style-name="al">besluit vast te stellen:</text:p>
            <text:p text:style-name="al"/>
            <text:p text:style-name="al">de Verordening Jeugdhulp Noord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
                  <text:span text:style-name="nadrukcur">Algemene voorziening:</text:span> aanbod van diensten of activiteiten passend binnen de Jeugdwet dat zonder voorafgaand onderzoek naar de behoeften, persoonskenmerken en mogelijkheden van de gebruikers toegankelijk is; </text:p>
                </text:list-item>
                <text:list-item text:style-override="id1-3-2-2-1-2-3-2">
                  <text:number>b.</text:number>
                  <text:p text:style-name="al">
                  <text:span text:style-name="nadrukcur">College:</text:span> college van burgemeester en wethouders van de gemeente Noordwijk;</text:p>
                </text:list-item>
                <text:list-item text:style-override="id1-3-2-2-1-2-3-3">
                  <text:number>c.</text:number>
                  <text:p text:style-name="al">
                  <text:span text:style-name="nadrukcur">Dienstomschrijving:</text:span> inspanningsgerichte diensten zoals beschreven in het document ‘dienstomschrijvingen Jeugdhulp Holland;</text:p>
                </text:list-item>
                <text:list-item text:style-override="id1-3-2-2-1-2-3-4">
                  <text:number>d.</text:number>
                  <text:p text:style-name="al">
                  <text:span text:style-name="nadrukcur">Gebruikelijke hulp</text:span>: gebruikelijke hulp is de normale, dagelijkse hulp die partners, ouders, inwonende kinderen of andere huisgenoten geacht worden elkaar onderling te bieden;</text:p>
                </text:list-item>
                <text:list-item text:style-override="id1-3-2-2-1-2-3-5">
                  <text:number>e.</text:number>
                  <text:p text:style-name="al">
                  <text:span text:style-name="nadrukcur">Individuele jeugdhulpvoorziening</text:span>: een specialistische jeugdhulpvoorziening die door het college wordt toegekend en verstrekt aan de in de gemeente Noordwijk woonachtige jeugdige en/of ouder na een toegangsbeoordeling. Een individuele jeugdhulpvoorziening kan in natura of als persoonsgebonden budget (pgb) worden verstrekt;</text:p>
                </text:list-item>
                <text:list-item text:style-override="id1-3-2-2-1-2-3-6">
                  <text:number>f.</text:number>
                  <text:p text:style-name="al">
                  <text:span text:style-name="nadrukcur">Integraal arrangeren</text:span>: de methodiek waarbij professionals vanuit het onderwijs en het sociaal wijkteam gezamenlijk bedenken, maken en uitvoeren van één maatwerkoplossing voor een jeugdige;</text:p>
                </text:list-item>
                <text:list-item text:style-override="id1-3-2-2-1-2-3-7">
                  <text:number>g.</text:number>
                  <text:p text:style-name="al">
                  <text:span text:style-name="nadrukcur">Jeugdhulpaanbieder:</text:span> persoon of organisatie die beroepsmatig jeugdhulp verleent en daartoe met de gemeente een financiële relatie heeft, in de zin van een contract, subsidie of via een pgb van een cliënt. </text:p>
                </text:list-item>
                <text:list-item text:style-override="id1-3-2-2-1-2-3-8">
                  <text:number>h.</text:number>
                  <text:p text:style-name="al">
                  <text:span text:style-name="nadrukcur">Jeugdhulplocatie:</text:span> een locatie waar jeugdhulp geboden wordt zoals dagbesteding, dagbehandeling of een instelling voor jeugd-ggz;</text:p>
                </text:list-item>
                <text:list-item text:style-override="id1-3-2-2-1-2-3-9">
                  <text:number>i.</text:number>
                  <text:p text:style-name="al">
                  <text:span text:style-name="nadrukcur">Jeugdhulpvervoer:</text:span> een vervoersvoorziening om vervoer van en naar een jeugdhulplocatie mogelijk te maken;</text:p>
                </text:list-item>
                <text:list-item text:style-override="id1-3-2-2-1-2-3-10">
                  <text:number>j.</text:number>
                  <text:p text:style-name="al">
                  <text:span text:style-name="nadrukcur">Jeugdhulp op school:</text:span> Jeugdhulp op school betreft een aanbod van jeugdhulp aan leerlingen door een gecontracteerde jeugdhulpaanbieder die aan de gestelde eisen voldoet en die in principe alle jeugdhulpvragen voor individuele begeleiding binnen de school opvangt;</text:p>
                </text:list-item>
                <text:list-item text:style-override="id1-3-2-2-1-2-3-11">
                  <text:number>k.</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en zonder kosten wordt verleend;</text:p>
                </text:list-item>
                <text:list-item text:style-override="id1-3-2-2-1-2-3-12">
                  <text:number>l.</text:number>
                  <text:p text:style-name="al">
                  <text:span text:style-name="nadrukcur">Ondersteuningsplan:</text:span> ook wel genoemd ondersteuningsplan of familiegroepsplan als bedoeld in artikel 1.1 van de Jeugdwet</text:p>
                </text:list-item>
                <text:list-item text:style-override="id1-3-2-2-1-2-3-13">
                  <text:number>m.</text:number>
                  <text:p text:style-name="al">
                  <text:span text:style-name="nadrukcur">Ondersteuningsvraag:</text:span>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3-14">
                  <text:number>n.</text:number>
                  <text:p text:style-name="al">
                  <text:span text:style-name="nadrukcur">Persoonsgebonden Budget (pgb)</text:span>
                  <text:span text:style-name="nadrukcur">: </text:span>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3-15">
                  <text:number>o.</text:number>
                  <text:p text:style-name="al">
                  <text:span text:style-name="nadrukcur">Pgb-budgetplan:</text:span> het Pgb-budgetplan is een verplicht onderdeel van het ondersteuningsplan bij de aanvraag van een persoonsgebonden budget (pgb). Hierin beschrijft de zorgvrager de persoonlijke, specifieke, persoonsgebonden jeugdhulp die beoogd wordt. De kosten van deze jeugdhulp moeten inzichtelijk zijn in het pgb-budgetplan;</text:p>
                </text:list-item>
                <text:list-item text:style-override="id1-3-2-2-1-2-3-16">
                  <text:number>p.</text:number>
                  <text:p text:style-name="al">
                  <text:span text:style-name="nadrukcur">Pgb-vaardigheid:</text:span> de vaardigheid van de aanvrager om te voldoen aan de verantwoordelijkheden en verplichtingen die horen bij het beheren van een pgb; </text:p>
                </text:list-item>
                <text:list-item text:style-override="id1-3-2-2-1-2-3-17">
                  <text:number>q.</text:number>
                  <text:p text:style-name="al">
                  <text:span text:style-name="nadrukcur">Professionele ondersteuning:</text:span> ondersteuning geleverd door een MBO/HBO of WO-opgeleid persoon met algemene deskundigheid en brede kennis van jeugdhulp en die beschikt over een geldige registratie in het Stichting Kwaliteitsregister Jeugd (SKJ) dan wel een geldige registratie in het BIG-register als bedoeld in artikel 3 van de Wet op de beroepen in de individuele gezondheidszorg, passend bij de aard en zwaarte van de verleende hulp. De jeugdhulpaanbieder waarvoor de persoon werkzaam is of Zelfstandige Zonder Personeel (ZZP’er) staat ingeschreven bij de Kamer van Koophandel. Er wordt gebruik gemaakt van de norm ‘verantwoorde werktoedeling’ voor het selecteren van de juiste professional;</text:p>
                </text:list-item>
                <text:list-item text:style-override="id1-3-2-2-1-2-3-18">
                  <text:number>r.</text:number>
                  <text:p text:style-name="al">
                  <text:span text:style-name="nadrukcur">School:</text:span> een instelling met een BRIN-nummer waar basis-, speciaal-, speciaal basis-, voortgezet-, of speciaal voortgezet onderwijs wordt verzorgd;</text:p>
                </text:list-item>
                <text:list-item text:style-override="id1-3-2-2-1-2-3-19">
                  <text:number>s.</text:number>
                  <text:p text:style-name="al">
                  <text:span text:style-name="nadrukcur">Sociaal wijkteam:</text:span> multidisciplinair team bestaande uit sociaal professionals die hulp en ondersteuning bieden aan alle inwoners van Noordwijk en die gemandateerd zijn om de toeleiding verzorgen naar algemene en individuele voorzieningen;</text:p>
                </text:list-item>
                <text:list-item text:style-override="id1-3-2-2-1-2-3-20">
                  <text:number>t.</text:number>
                  <text:p text:style-name="al">
                  <text:span text:style-name="nadrukcur">Sociaal netwerk:</text:span> personen uit de huiselijke kring of andere personen met wie de cliënt een sociale relatie onderhoudt;</text:p>
                </text:list-item>
                <text:list-item text:style-override="id1-3-2-2-1-2-3-21">
                  <text:number>u.</text:number>
                  <text:p text:style-name="al">
                  <text:span text:style-name="nadrukcur">Voorliggende voorziening:</text:span> voorziening niet vallend onder de Jeugdwet, op het gebied van hulp, onderwijs, maatschappelijke ondersteuning of werk en inkomen waar de inwoner aanspraak op kan maken; </text:p>
                </text:list-item>
                <text:list-item text:style-override="id1-3-2-2-1-2-3-22">
                  <text:number>v.</text:number>
                  <text:p text:style-name="al">
                  <text:span text:style-name="nadrukcur">Wet langdurige hulp (Wlz):</text:span> De Wet langdurige hulp is er voor jeugdigen en volwassenen die blijvend behoefte hebben aan permanent toezicht of 24 uur per dag zorg in de nabijheid als gevolg van een somatische aandoening of beperking, een psychische stoornis of een verstandelijke, lichamelijke of zintuiglijke handicap;</text:p>
                </text:list-item>
                <text:list-item text:style-override="id1-3-2-2-1-2-3-23">
                  <text:number>w.</text:number>
                  <text:p text:style-name="al">
                  <text:span text:style-name="nadrukcur">Zorgverzekeringswet (Zvw):</text:span>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item text:style-override="id1-3-2-2-1-2-3-24">
                  <text:number>x.</text:number>
                  <text:p text:style-name="al">
                  <text:span text:style-name="nadrukcur">Zorg in natura</text:span>: zorg die door het college rechtstreeks is ingekocht bij de jeugdhulpaanbieder; </text:p>
                </text:list-item>
                <text:list-item text:style-override="id1-3-2-2-1-2-3-25">
                  <text:number>y.</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item text:style-override="id1-3-2-2-1-2-3-26">
                  <text:number>z.</text:number>
                  <text:p text:style-name="al">
                  <text:span text:style-name="nadrukcur">Wet: </text:span>Jeugdwet</text:p>
                </text:list-item>
              </text:list>
            </text:section>
            <text:p text:style-name="hoofdstuk_bottom"/>
          </text:section>
          <text:section text:name="hoofdstuk_id1-3-2-2-2" text:style-name="hoofdstuk">
            <text:p text:style-name="hoofdstuk_kop"><text:span text:style-name="label">Hoofdstuk</text:span> <text:span text:style-name="nr">2.</text:span> Gebruikelijke hulp, algemene- en voorliggende voorzieningen</text:p>
            <text:section text:name="artikel_id1-3-2-2-2-2" text:style-name="artikel">
              <text:p text:style-name="artikel_kop_titel"><text:span text:style-name="artikel_kop_label">Artikel</text:span> <text:span text:style-name="artikel_kop_nr">2</text:span> Beoordeling (boven) gebruikelijke hulp en eigen kracht </text:p>
              <text:list text:style-name="id1-3-2-2-2-2-2">
                <text:list-item text:style-override="id1-3-2-2-2-2-2">
                  <text:number>1.</text:number>
                  <text:p text:style-name="al">Jeugdigen en/of ouder(s) komen in aanmerking voor een individuele voorziening als zij zelf geen oplossing kunnen vinden voor de hulpvraag binnen hun eigen mogelijkheden en probleemoplossend vermogen (eigen kracht). Hieronder wordt in ieder geval verstaan: </text:p>
                  <text:list text:style-name="id1-3-2-2-2-2-2-3">
                    <text:list-item text:style-override="id1-3-2-2-2-2-2-3-1">
                      <text:number>•</text:number>
                      <text:p text:style-name="al">gebruikelijke hulp van ouders en/of andere verzorgers of opvoeders </text:p>
                    </text:list-item>
                    <text:list-item text:style-override="id1-3-2-2-2-2-2-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2-2-2-3-3">
                      <text:number>•</text:number>
                      <text:p text:style-name="al">de ondersteuning vanuit het sociale netwerk </text:p>
                    </text:list-item>
                    <text:list-item text:style-override="id1-3-2-2-2-2-2-3-4">
                      <text:number>•</text:number>
                      <text:p text:style-name="al">het aanspreken van een aanvullende zorgverzekering die is afgesloten </text:p>
                    </text:list-item>
                  </text:list>
                </text:list-item>
                <text:list-item text:style-override="id1-3-2-2-2-2-3">
                  <text:number>2.</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2-2-3-3">
                    <text:list-item text:style-override="id1-3-2-2-2-2-3-3-1">
                      <text:number>a.</text:number>
                      <text:p text:style-name="al">de leeftijd van de jeugdige </text:p>
                    </text:list-item>
                    <text:list-item text:style-override="id1-3-2-2-2-2-3-3-2">
                      <text:number>b.</text:number>
                      <text:p text:style-name="al">de mate van hulp bij activiteiten en handelingen, de mate van toezicht en de mate van begeleiding/stimulans die een jeugdige van die leeftijd nodig heeft </text:p>
                    </text:list-item>
                    <text:list-item text:style-override="id1-3-2-2-2-2-3-3-3">
                      <text:number>c.</text:number>
                      <text:p text:style-name="al">de aard en de duur van de hulp en de benodigde ondersteuningsintensiteit van de jeugdige </text:p>
                    </text:list-item>
                    <text:list-item text:style-override="id1-3-2-2-2-2-3-3-4">
                      <text:number>d.</text:number>
                      <text:p text:style-name="al">de mate van planbaarheid van de hulp </text:p>
                    </text:list-item>
                    <text:list-item text:style-override="id1-3-2-2-2-2-3-3-5">
                      <text:number>e.</text:number>
                      <text:p text:style-name="al">de behoeften en mogelijkheden van de jeugdige </text:p>
                    </text:list-item>
                  </text:list>
                </text:list-item>
                <text:list-item text:style-override="id1-3-2-2-2-2-4">
                  <text:number>4.</text:number>
                  <text:p text:style-name="al">Om vast te stellen of sprake is van gebruikelijke hulp beoordeelt het college of de hulpvraag behoort tot de opvoedingsopgaven en/of normale uitdagingen zoals omschreven door het Nederlands Jeugdinstituut. Indien dit het geval is worden voldoende eigen mogelijkheden en probleemoplossend vermogen in beginsel geacht aanwezig te zijn, tenzij uit het onderzoek blijkt dat gelet op de individuele omstandigheden ondersteuning noodzakelijk is.</text:p>
                </text:list-item>
                <text:list-item text:style-override="id1-3-2-2-2-2-5">
                  <text:number>5.</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voor de jeugdige. </text:p>
                </text:list-item>
                <text:list-item text:style-override="id1-3-2-2-2-2-6">
                  <text:number>6.</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 </text:p>
                  <text:list text:style-name="id1-3-2-2-2-2-6-3">
                    <text:list-item text:style-override="id1-3-2-2-2-2-6-3-1">
                      <text:number>•</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2-2-6-3-2">
                      <text:number>•</text:number>
                      <text:p text:style-name="al">Langdurend: het gaat om chronische situaties waarbij naar verwachting de jeugdhulp langer dan drie maanden nodig is of voor meerdere periodes van drie maanden in één kalenderjaar. </text:p>
                    </text:list-item>
                  </text:list>
                </text:list-item>
                <text:list-item text:style-override="id1-3-2-2-2-2-7">
                  <text:number>7.</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2-2-8">
                  <text:number>8.</text:number>
                  <text:p text:style-name="al">Bij de beoordeling in langdurige situaties houdt het college rekening met de volgende factoren: </text:p>
                  <text:list text:style-name="id1-3-2-2-2-2-8-3">
                    <text:list-item text:style-override="id1-3-2-2-2-2-8-3-1">
                      <text:number>a.</text:number>
                      <text:p text:style-name="al">de aard en de duur van de hulp en de benodigde ondersteuningsintensiteit van de jeugdige </text:p>
                    </text:list-item>
                    <text:list-item text:style-override="id1-3-2-2-2-2-8-3-2">
                      <text:number>b.</text:number>
                      <text:p text:style-name="al">de mate van planbaarheid van de hulp </text:p>
                    </text:list-item>
                    <text:list-item text:style-override="id1-3-2-2-2-2-8-3-3">
                      <text:number>c.</text:number>
                      <text:p text:style-name="al">het lichamelijk en geestelijk welzijn van de ouders </text:p>
                    </text:list-item>
                    <text:list-item text:style-override="id1-3-2-2-2-2-8-3-4">
                      <text:number>d.</text:number>
                      <text:p text:style-name="al">de manier van omgaan van ouders met de problemen van de jeugdige </text:p>
                    </text:list-item>
                    <text:list-item text:style-override="id1-3-2-2-2-2-8-3-5">
                      <text:number>e.</text:number>
                      <text:p text:style-name="al">vaardigheden van de ouders om zelf hulp te bieden (bijvoorbeeld een verpleegachtergrond) </text:p>
                    </text:list-item>
                    <text:list-item text:style-override="id1-3-2-2-2-2-8-3-6">
                      <text:number>f.</text:number>
                      <text:p text:style-name="al">of er sprake is van problematiek bij de ouders, zoals relationele problemen of schulden </text:p>
                    </text:list-item>
                    <text:list-item text:style-override="id1-3-2-2-2-2-8-3-7">
                      <text:number>g.</text:number>
                      <text:p text:style-name="al">welke verplichtingen de ouders hebben, bijvoorbeeld voor werk en sociale verplichtingen </text:p>
                    </text:list-item>
                    <text:list-item text:style-override="id1-3-2-2-2-2-8-3-8">
                      <text:number>h.</text:number>
                      <text:p text:style-name="al">het belang van ouders om een inkomen uit arbeid te krijgen en het eventueel ontstaan van financiële problemen</text:p>
                    </text:list-item>
                    <text:list-item text:style-override="id1-3-2-2-2-2-8-3-9">
                      <text:number>i.</text:number>
                      <text:p text:style-name="al">de woonsituatie</text:p>
                    </text:list-item>
                    <text:list-item text:style-override="id1-3-2-2-2-2-8-3-10">
                      <text:number>j.</text:number>
                      <text:p text:style-name="al">de samenstelling van het gezin en de relatie tussen de gezinsleden (bijvoorbeeld of er sprake is van een wettelijke stiefouder of niet) </text:p>
                    </text:list-item>
                    <text:list-item text:style-override="id1-3-2-2-2-2-8-3-11">
                      <text:number>k.</text:number>
                      <text:p text:style-name="al">is er een sociaal netwerk en zo ja, wat zijn de mogelijkheden en de bereidheid van het sociaal netwerk om de jeugdige of zijn ouders te ondersteunen </text:p>
                    </text:list-item>
                    <text:list-item text:style-override="id1-3-2-2-2-2-8-3-12">
                      <text:number>l.</text:number>
                      <text:p text:style-name="al">overige individuele omstandigheden die door jeugdige en ouders wordt ingebracht</text:p>
                    </text:list-item>
                  </text:list>
                </text:list-item>
                <text:list-item text:style-override="id1-3-2-2-2-2-9">
                  <text:number>9.</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 </text:p>
                </text:list-item>
                <text:list-item text:style-override="id1-3-2-2-2-2-10">
                  <text:number>10.</text:number>
                  <text:p text:style-name="al">Bij (dreigende) overbelasting geldt nog het volgende: </text:p>
                  <text:list text:style-name="id1-3-2-2-2-2-10-3">
                    <text:list-item text:style-override="id1-3-2-2-2-2-10-3-1">
                      <text:number>•</text:number>
                      <text:p text:style-name="al">Er moet een verband zijn tussen de overbelasting en de hulp aan de jeugdige. </text:p>
                    </text:list-item>
                    <text:list-item text:style-override="id1-3-2-2-2-2-10-3-2">
                      <text:number>•</text:number>
                      <text:p text:style-name="al">Als de overbelasting ziet op spanningen door het werk (bijvoorbeeld door te veel uren werken of stress) of door andere factoren buiten de hulp van de jeugdige om, moet de ouder eerst een oplossing zoeken in de oorzaak van die spanningen. </text:p>
                    </text:list-item>
                    <text:list-item text:style-override="id1-3-2-2-2-2-10-3-3">
                      <text:number>•</text:number>
                      <text:p text:style-name="al">Bij een aanvraag voor een individuele voorziening tot jeugdhulp bekijkt het college wat wordt gedaan om die spanningen te verminderen. </text:p>
                    </text:list-item>
                    <text:list-item text:style-override="id1-3-2-2-2-2-10-3-4">
                      <text:number>•</text:number>
                      <text:p text:style-name="al">Als de (dreigende) overbelasting kan worden verminderd door het herinrichten van het werk of andere sociale/maatschappelijke activiteiten wordt dit eerst van de ouder verwacht. </text:p>
                    </text:list-item>
                    <text:list-item text:style-override="id1-3-2-2-2-2-10-3-5">
                      <text:number>•</text:number>
                      <text:p text:style-name="al">Het verlenen van hulp aan je kind gaat voor op sociale/maatschappelijke activiteiten. </text:p>
                    </text:list-item>
                    <text:list-item text:style-override="id1-3-2-2-2-2-10-3-6">
                      <text:number>•</text:number>
                      <text:p text:style-name="al">Een pgb voor het verlenen van hulp aan een jeugdige door een ouder wordt beëindigd als er sprake is van overbelasting. Wanneer sprake is van (dreigende) overbelasting van ouders of het sociaal netwerk, is het uitgangspunt dat ondersteuning (gedeeltelijk) door een andere zorgverlener wordt geboden. </text:p>
                    </text:list-item>
                  </text:list>
                </text:list-item>
              </text:list>
            </text:section>
            <text:section text:name="artikel_id1-3-2-2-2-3" text:style-name="artikel">
              <text:p text:style-name="artikel_kop_titel"><text:span text:style-name="artikel_kop_label">Artikel</text:span> <text:span text:style-name="artikel_kop_nr">3</text:span> Algemene voorzieningen</text:p>
              <text:list text:style-name="id1-3-2-2-2-3-2">
                <text:list-item text:style-override="id1-3-2-2-2-3-2">
                  <text:number>1.</text:number>
                  <text:p text:style-name="al">De volgende algemene voorzieningen zijn beschikbaar: </text:p>
                  <text:list text:style-name="id1-3-2-2-2-3-2-3">
                    <text:list-item text:style-override="id1-3-2-2-2-3-2-3-1">
                      <text:number>a.</text:number>
                      <text:p text:style-name="al">Jeugdgezondheidszorg;</text:p>
                    </text:list-item>
                    <text:list-item text:style-override="id1-3-2-2-2-3-2-3-2">
                      <text:number>b.</text:number>
                      <text:p text:style-name="al">Informatie, training en advies op het gebied van opvoeden en opgroeien;</text:p>
                    </text:list-item>
                    <text:list-item text:style-override="id1-3-2-2-2-3-2-3-3">
                      <text:number>c.</text:number>
                      <text:p text:style-name="al">Kortdurende pedagogische ondersteuning;</text:p>
                    </text:list-item>
                    <text:list-item text:style-override="id1-3-2-2-2-3-2-3-4">
                      <text:number>d.</text:number>
                      <text:p text:style-name="al">Oudercontact- en ontmoetingsmomenten;</text:p>
                    </text:list-item>
                    <text:list-item text:style-override="id1-3-2-2-2-3-2-3-5">
                      <text:number>e.</text:number>
                      <text:p text:style-name="al">Jeugd- en Jongerenwerk;</text:p>
                    </text:list-item>
                    <text:list-item text:style-override="id1-3-2-2-2-3-2-3-6">
                      <text:number>f.</text:number>
                      <text:p text:style-name="al">Jeugdhulp op school in het gespecialiseerd onderwijs;</text:p>
                    </text:list-item>
                    <text:list-item text:style-override="id1-3-2-2-2-3-2-3-7">
                      <text:number>g.</text:number>
                      <text:p text:style-name="al">Reguliere sport- en vrijetijdsvoorzieningen;</text:p>
                    </text:list-item>
                    <text:list-item text:style-override="id1-3-2-2-2-3-2-3-8">
                      <text:number>h.</text:number>
                      <text:p text:style-name="al">Jeugd- en gezinsondersteuning vanuit het Sociaal wijkteam;</text:p>
                    </text:list-item>
                    <text:list-item text:style-override="id1-3-2-2-2-3-2-3-9">
                      <text:number>i.</text:number>
                      <text:p text:style-name="al">Weerbaarheidstraining en faalangsttraining;</text:p>
                    </text:list-item>
                    <text:list-item text:style-override="id1-3-2-2-2-3-2-3-10">
                      <text:number>j.</text:number>
                      <text:p text:style-name="al">Bondgenoten/lotgenoten contact;</text:p>
                    </text:list-item>
                    <text:list-item text:style-override="id1-3-2-2-2-3-2-3-11">
                      <text:number>k.</text:number>
                      <text:p text:style-name="al">Kinderopvang en/of Buiten Schoolse Opvang (plus voorziening);</text:p>
                    </text:list-item>
                    <text:list-item text:style-override="id1-3-2-2-2-3-2-3-12">
                      <text:number>l.</text:number>
                      <text:p text:style-name="al">Mantelzorgondersteuning;</text:p>
                      <text:p text:style-name="al">Respijtzorg;</text:p>
                    </text:list-item>
                    <text:list-item text:style-override="id1-3-2-2-2-3-2-3-13">
                      <text:number>m.</text:number>
                      <text:p text:style-name="al">Echtscheidingsspreekuur;</text:p>
                    </text:list-item>
                    <text:list-item text:style-override="id1-3-2-2-2-3-2-3-14">
                      <text:number>n.</text:number>
                      <text:p text:style-name="al">Eerstelijnszorg, zoals huisartsenzorg; </text:p>
                    </text:list-item>
                    <text:list-item text:style-override="id1-3-2-2-2-3-2-3-15">
                      <text:number>o.</text:number>
                      <text:p text:style-name="al">Praktijkondersteuner Huisartsen Jeugd (POH Jeugd).</text:p>
                    </text:list-item>
                  </text:list>
                </text:list-item>
                <text:list-item text:style-override="id1-3-2-2-2-3-3">
                  <text:number>2.</text:number>
                  <text:p text:style-name="al">Het college kan in nadere regels vaststellen welke algemene voorzieningen concreet op basis van lid 1 beschikbaar zijn en toelichten wat deze inhouden.</text:p>
                </text:list-item>
              </text:list>
            </text:section>
            <text:section text:name="artikel_id1-3-2-2-2-4" text:style-name="artikel">
              <text:p text:style-name="artikel_kop_titel"><text:span text:style-name="artikel_kop_label">Artikel</text:span> <text:span text:style-name="artikel_kop_nr">4</text:span> Voorliggende voorzieningen</text:p>
              <text:list text:style-name="id1-3-2-2-2-4-2">
                <text:list-item text:style-override="id1-3-2-2-2-4-2">
                  <text:number>1.</text:number>
                  <text:p text:style-name="al">Het college verstrekt geen voorziening voor jeugdhulp als er: </text:p>
                  <text:list text:style-name="id1-3-2-2-2-4-2-3">
                    <text:list-item text:style-override="id1-3-2-2-2-4-2-3-1">
                      <text:number>a.</text:number>
                      <text:p text:style-name="al">met betrekking tot de problematiek een recht bestaat op zorg op grond van de Wet langdurige zorg, de Beginselenwet justitiële jeugdinrichtingen, de Zorgverzekeringswet of op grond van een andere wettelijke bepaling, met uitzondering van een maatwerkvoorziening inhoudende begeleiding als bedoeld in artikel 1.1.1, van de Wet maatschappelijke ondersteuning 2015; of</text:p>
                    </text:list-item>
                    <text:list-item text:style-override="id1-3-2-2-2-4-2-3-2">
                      <text:number>b.</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over. </text:p>
                    </text:list-item>
                  </text:list>
                </text:list-item>
                <text:list-item text:style-override="id1-3-2-2-2-4-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Jeugdwet kan worden verkregen, is het college gehouden deze voorziening op grond van de Jeugdwet te treffen. </text:p>
                </text:list-item>
              </text:list>
            </text:section>
            <text:section text:name="artikel_id1-3-2-2-2-5" text:style-name="artikel">
              <text:p text:style-name="artikel_kop_titel"><text:span text:style-name="artikel_kop_label">Artikel</text:span> <text:span text:style-name="artikel_kop_nr">5</text:span> Afstemming met voorliggende voorzieningen en andere vormen van hulp en ondersteuning</text:p>
              <text:list text:style-name="id1-3-2-2-2-5-2">
                <text:list-item text:style-override="id1-3-2-2-2-5-2">
                  <text:number>1.</text:number>
                  <text:p text:style-name="al">Het college stemt de jeugdhulp waaraan een jeugdige of een ouder behoefte heeft, ten minste af op het aanbod van activiteiten, diensten of middelen op grond van: </text:p>
                  <text:list text:style-name="id1-3-2-2-2-5-2-3">
                    <text:list-item text:style-override="id1-3-2-2-2-5-2-3-1">
                      <text:number>a.</text:number>
                      <text:p text:style-name="al">de Leerplichtwet; </text:p>
                    </text:list-item>
                    <text:list-item text:style-override="id1-3-2-2-2-5-2-3-2">
                      <text:number>b.</text:number>
                      <text:p text:style-name="al">de Participatiewet; </text:p>
                    </text:list-item>
                    <text:list-item text:style-override="id1-3-2-2-2-5-2-3-3">
                      <text:number>c.</text:number>
                      <text:p text:style-name="al">de Wet gemeentelijke schuldhulpverlening; </text:p>
                    </text:list-item>
                    <text:list-item text:style-override="id1-3-2-2-2-5-2-3-4">
                      <text:number>d.</text:number>
                      <text:p text:style-name="al">de Wet Inburgering 2021; </text:p>
                    </text:list-item>
                    <text:list-item text:style-override="id1-3-2-2-2-5-2-3-5">
                      <text:number>e.</text:number>
                      <text:p text:style-name="al">de Wet kinderopvang; </text:p>
                    </text:list-item>
                    <text:list-item text:style-override="id1-3-2-2-2-5-2-3-6">
                      <text:number>f.</text:number>
                      <text:p text:style-name="al">de Wet langdurige zorg; </text:p>
                    </text:list-item>
                    <text:list-item text:style-override="id1-3-2-2-2-5-2-3-7">
                      <text:number>g.</text:number>
                      <text:p text:style-name="al">de Wet maatschappelijke ondersteuning 2015; </text:p>
                    </text:list-item>
                    <text:list-item text:style-override="id1-3-2-2-2-5-2-3-8">
                      <text:number>h.</text:number>
                      <text:p text:style-name="al">de Wet passend onderwijs; </text:p>
                    </text:list-item>
                    <text:list-item text:style-override="id1-3-2-2-2-5-2-3-9">
                      <text:number>i.</text:number>
                      <text:p text:style-name="al">de Wet publieke gezondheid; </text:p>
                    </text:list-item>
                    <text:list-item text:style-override="id1-3-2-2-2-5-2-3-10">
                      <text:number>j.</text:number>
                      <text:p text:style-name="al">de Wet tijdelijk huisverbod; </text:p>
                    </text:list-item>
                    <text:list-item text:style-override="id1-3-2-2-2-5-2-3-11">
                      <text:number>k.</text:number>
                      <text:p text:style-name="al">de Wet verplichte geestelijke gezondheidszorg; en</text:p>
                    </text:list-item>
                    <text:list-item text:style-override="id1-3-2-2-2-5-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2-5-3">
                  <text:number>2.</text:number>
                  <text:p text:style-name="al">De afgestemde jeugdhulp wordt zodanig ingezet dat dit leidt tot: </text:p>
                  <text:list text:style-name="id1-3-2-2-2-5-3-3">
                    <text:list-item text:style-override="id1-3-2-2-2-5-3-3-1">
                      <text:number>a.</text:number>
                      <text:p text:style-name="al">het opheffen van een situatie die voor een jeugdige of een ouder of diens omgeving levensbedreigend is, of met grote waarschijnlijkheid leidt tot ernstige gezondheidsschade; </text:p>
                    </text:list-item>
                    <text:list-item text:style-override="id1-3-2-2-2-5-3-3-2">
                      <text:number>b.</text:number>
                      <text:p text:style-name="al">stabilisatie van een crisissituatie, anders dan bedoeld onder a; </text:p>
                    </text:list-item>
                    <text:list-item text:style-override="id1-3-2-2-2-5-3-3-3">
                      <text:number>c.</text:number>
                      <text:p text:style-name="al">een voldoende mate van duurzame zelfredzaamheid van een jeugdige of een ouder, voor zover dat binnen het vermogen ligt. </text:p>
                    </text:list-item>
                  </text:list>
                </text:list-item>
                <text:list-item text:style-override="id1-3-2-2-2-5-4">
                  <text:number>3.</text:number>
                  <text:p text:style-name="al">Als er voor de betreffende problematiek zowel zorg uit de Wet passend onderwijs als de Jeugdwet kan worden verkregen, dan past het college de methode ‘integraal arrangeren’ toe.</text:p>
                </text:list-item>
                <text:list-item text:style-override="id1-3-2-2-2-5-5">
                  <text:number>4.</text:number>
                  <text:p text:style-name="al">Het college weegt bij de afstemming van de jeugdhulp de volgende aspecten mee: </text:p>
                  <text:list text:style-name="id1-3-2-2-2-5-5-3">
                    <text:list-item text:style-override="id1-3-2-2-2-5-5-3-1">
                      <text:number>a.</text:number>
                      <text:p text:style-name="al">de behoefte aan hulp en ondersteuning van een jeugdige of een ouder; </text:p>
                    </text:list-item>
                    <text:list-item text:style-override="id1-3-2-2-2-5-5-3-2">
                      <text:number>b.</text:number>
                      <text:p text:style-name="al">de eigen mogelijkheden en het probleemoplossend vermogen van een jeugdige of een ouder zoals bedoeld in artikel x en de mogelijkheden van het sociale netwerk; </text:p>
                    </text:list-item>
                    <text:list-item text:style-override="id1-3-2-2-2-5-5-3-3">
                      <text:number>c.</text:number>
                      <text:p text:style-name="al">welke volgorde van inzet van hulp en ondersteuning naar verwachting het meeste effect sorteert en in hoeverre hulp en ondersteuning gelijktijdig kan of moet worden ingezet; </text:p>
                    </text:list-item>
                    <text:list-item text:style-override="id1-3-2-2-2-5-5-3-4">
                      <text:number>d.</text:number>
                      <text:p text:style-name="al">welke hulp en ondersteuning leidt tot de minste maatschappelijke kosten op lange termijn. </text:p>
                    </text:list-item>
                  </text:list>
                </text:list-item>
                <text:list-item text:style-override="id1-3-2-2-2-5-6">
                  <text:number>5.</text:number>
                  <text:p text:style-name="al">Als een jeugdige of een ouder of wettelijk vertegenwoordiger weigert mee te werken aan ondersteuning als bedoeld in het eerste lid, kan het college het onderzoek beëindigen en een individuele voorziening weigeren. </text:p>
                </text:list-item>
              </text:list>
            </text:section>
            <text:p text:style-name="hoofdstuk_bottom"/>
          </text:section>
          <text:section text:name="hoofdstuk_id1-3-2-2-3" text:style-name="hoofdstuk">
            <text:p text:style-name="hoofdstuk_kop"><text:span text:style-name="label">Hoofdstuk</text:span> <text:span text:style-name="nr">3.</text:span> Sociaal wijkteam en toegang tot individuele voorzieningen</text:p>
            <text:section text:name="artikel_id1-3-2-2-3-2" text:style-name="artikel">
              <text:p text:style-name="artikel_kop_titel"><text:span text:style-name="artikel_kop_label">Artikel</text:span> <text:span text:style-name="artikel_kop_nr">6</text:span> Toegang tot hulp </text:p>
              <text:list text:style-name="id1-3-2-2-3-2-2">
                <text:list-item text:style-override="id1-3-2-2-3-2-2">
                  <text:number>1.</text:number>
                  <text:p text:style-name="al">Iedere jeugdige en/of ouder(s) woonachtig in de gemeente Noordwijk met een ondersteuningsvraag kan zich wenden tot:</text:p>
                  <text:list text:style-name="id1-3-2-2-3-2-2-3">
                    <text:list-item text:style-override="id1-3-2-2-3-2-2-3-1">
                      <text:number>a.</text:number>
                      <text:p text:style-name="al">Het Sociaal wijkteam;</text:p>
                    </text:list-item>
                    <text:list-item text:style-override="id1-3-2-2-3-2-2-3-2">
                      <text:number>b.</text:number>
                      <text:p text:style-name="al">Een bevoegde professional zoals een huisarts, medisch specialist of jeugdarts.</text:p>
                    </text:list-item>
                  </text:list>
                </text:list-item>
                <text:list-item text:style-override="id1-3-2-2-3-2-3">
                  <text:number>2.</text:number>
                  <text:p text:style-name="al">Het college zorgt ervoor dat jeugdigen en/of ouder(s) een beroep kunnen doen op kosteloze, onafhankelijke cliëntondersteuning, waarbij het belang van de cliënt uitgangspunt is en wijst de jeugdige en/ of ouders op de mogelijkheid gebruik te maken van kosteloze, onafhankelijke cliëntondersteuning.</text:p>
                </text:list-item>
              </text:list>
            </text:section>
            <text:section text:name="artikel_id1-3-2-2-3-3" text:style-name="artikel">
              <text:p text:style-name="artikel_kop_titel"><text:span text:style-name="artikel_kop_label">Artikel</text:span> <text:span text:style-name="artikel_kop_nr">7</text:span> Toegang tot hulp via het medisch domein </text:p>
              <text:list text:style-name="id1-3-2-2-3-3-2">
                <text:list-item text:style-override="id1-3-2-2-3-3-2">
                  <text:number>1.</text:number>
                  <text:p text:style-name="al">Het college draagt zorg voor de inzet van jeugdhulp na verwijzing door de huisarts, medisch specialist of jeugdarts. </text:p>
                </text:list-item>
                <text:list-item text:style-override="id1-3-2-2-3-3-3">
                  <text:number>2.</text:number>
                  <text:p text:style-name="al">De huisarts, medisch specialist of jeugdarts verwijzen in beginsel naar jeugdhulpaanbieders waarmee de gemeente een contract- of subsidierelatie heeft.</text:p>
                </text:list-item>
                <text:list-item text:style-override="id1-3-2-2-3-3-4">
                  <text:number>3.</text:number>
                  <text:p text:style-name="al">Jeugdhulp die na een verwijzing als bedoeld in het eerste lid wordt verleend door een aanbieder die geen contract- of subsidierelatie met de gemeente heeft, komt – behoudens verstrekking van een persoonsgebonden budget – niet voor vergoeding door de gemeente in aanmerking, indien het college soortgelijke jeugdhulp kan laten leveren door een gecontracteerde of gesubsidieerde jeugdhulpaanbieder.</text:p>
                </text:list-item>
                <text:list-item text:style-override="id1-3-2-2-3-3-5">
                  <text:number>4.</text:number>
                  <text:p text:style-name="al">Indien er geen passend gecontracteerd aanbod beschikbaar is, volgt het college de verwijzing naar een niet gecontracteerde aanbieder.</text:p>
                </text:list-item>
                <text:list-item text:style-override="id1-3-2-2-3-3-6">
                  <text:number>5.</text:number>
                  <text:p text:style-name="al">Als de jeugdhulpaanbieder na een verwijzing beoordeelt welke specifieke vorm van jeugdhulp nodig is en/of wat de omvang en de duur van de jeugdhulp is, houdt hij zich daarbij aan de regels in deze verordening en de afspraken die hij met de gemeente heeft gemaakt in het kader van de dienstomschrijving</text:p>
                </text:list-item>
                <text:list-item text:style-override="id1-3-2-2-3-3-7">
                  <text:number>6.</text:number>
                  <text:p text:style-name="al">De huisarts, medisch specialist of jeugdarts kan met toestemming van de ouder de hulpvraag voorleggen aan het Sociaal wijkteam ter consultatie en advies.</text:p>
                </text:list-item>
              </text:list>
            </text:section>
            <text:section text:name="artikel_id1-3-2-2-3-4" text:style-name="artikel">
              <text:p text:style-name="artikel_kop_titel"><text:span text:style-name="artikel_kop_label">Artikel</text:span> <text:span text:style-name="artikel_kop_nr">8</text:span> Toegang tot hulp via Sociaal wijkteam </text:p>
              <text:list text:style-name="id1-3-2-2-3-4-2">
                <text:list-item text:style-override="id1-3-2-2-3-4-2">
                  <text:number>1.</text:number>
                  <text:p text:style-name="al">Het college draagt zorg voor een Sociaal wijkteam.</text:p>
                </text:list-item>
                <text:list-item text:style-override="id1-3-2-2-3-4-3">
                  <text:number>2.</text:number>
                  <text:p text:style-name="al">Het Sociaal wijkteam biedt integrale ondersteuning en hulp aan jeugdigen en volwassenen door zo nodig professionals uit verschillende leefdomeinen in een gezamenlijke aanpak bij elkaar te brengen die werken volgens het principe één huishouden, één plan. </text:p>
                </text:list-item>
                <text:list-item text:style-override="id1-3-2-2-3-4-4">
                  <text:number>3.</text:number>
                  <text:p text:style-name="al">Voor jeugdhulpvragen biedt het Sociaal wijkteam consultatie, advies, basis jeugdhulpverlening en zorgcoördinatie bij specialistische jeugdhulp. Daarnaast is er preventief (groepsgericht) trainingsaanbod. </text:p>
                </text:list-item>
                <text:list-item text:style-override="id1-3-2-2-3-4-5">
                  <text:number>4.</text:number>
                  <text:p text:style-name="al">Wanneer meerdere organisaties of hulpverleners betrokken zijn bij een jeugdige of gezin, wordt één vast aanspreekpunt aangewezen voor coördinatie en communicatie richting het gezin,</text:p>
                </text:list-item>
                <text:list-item text:style-override="id1-3-2-2-3-4-6">
                  <text:number>5.</text:number>
                  <text:p text:style-name="al">De daartoe door het college gemandateerde jeugdhulpverlener van het Sociaal wijkteam biedt toegang tot individuele jeugdhulpvoorzieningen.</text:p>
                </text:list-item>
              </text:list>
            </text:section>
            <text:section text:name="artikel_id1-3-2-2-3-5" text:style-name="artikel">
              <text:p text:style-name="artikel_kop_titel"><text:span text:style-name="artikel_kop_label">Artikel</text:span> <text:span text:style-name="artikel_kop_nr">9</text:span> Voorleggen en behandeling ondersteuningsvraag door Sociaal wijkteam</text:p>
              <text:list text:style-name="id1-3-2-2-3-5-2">
                <text:list-item text:style-override="id1-3-2-2-3-5-2">
                  <text:number>1.</text:number>
                  <text:p text:style-name="al">Als een ondersteuningsvraag is gesteld aan het Sociaal wijkteam, vindt in navolging daarvan een gesprek plaats tussen de jeugdige en/of de ouders en het Sociaal wijkteam.</text:p>
                </text:list-item>
                <text:list-item text:style-override="id1-3-2-2-3-5-3">
                  <text:number>2.</text:number>
                  <text:p text:style-name="al">Het Sociaal wijkteam informeert de jeugdige en/of de ouders of verzorgers over de gang van zaken bij het gesprek, hun rechten en plichten en de vervolgprocedure.</text:p>
                </text:list-item>
                <text:list-item text:style-override="id1-3-2-2-3-5-4">
                  <text:number>3.</text:number>
                  <text:p text:style-name="al">De jeugdige en/of de ouders verstrekken desgevraagd aan het Sociaal wijkteam voor of tijdens het gesprek alle gegevens, die naar het oordeel van het Sociaal wijkteam voor het onderzoek nodig zijn.</text:p>
                </text:list-item>
                <text:list-item text:style-override="id1-3-2-2-3-5-5">
                  <text:number>4.</text:number>
                  <text:p text:style-name="al">Het Sociaal wijkteam verzamelt in overleg met de jeugdige en/of de ouders de noodzakelijke en toegankelijke gegevens over de jeugdige en zijn situatie. </text:p>
                </text:list-item>
                <text:list-item text:style-override="id1-3-2-2-3-5-6">
                  <text:number>5.</text:number>
                  <text:p text:style-name="al">Het Sociaal wijkteam stelt in een of meerdere gesprek(ken) samen met de jeugdige en/of zijn ouders vast:</text:p>
                  <text:list text:style-name="id1-3-2-2-3-5-6-3">
                    <text:list-item text:style-override="id1-3-2-2-3-5-6-3-1">
                      <text:number>a.</text:number>
                      <text:p text:style-name="al">Wat de ondersteuningsvraag is met daarbij specifiek aandacht voor de gezinssituatie op de verschillende leefgebieden, dit vormt de basis van de integrale werkwijze;</text:p>
                    </text:list-item>
                    <text:list-item text:style-override="id1-3-2-2-3-5-6-3-2">
                      <text:number>b.</text:number>
                      <text:p text:style-name="al">Wat de opgroei- en opvoedingsproblemen stoornissen en psychische problematiek zijn met daarbij specifiek aandacht voor de beoogde resultaten van de ondersteuning;</text:p>
                    </text:list-item>
                    <text:list-item text:style-override="id1-3-2-2-3-5-6-3-3">
                      <text:number>c.</text:number>
                      <text:p text:style-name="al">Of ondersteuning nodig is rekening houdend met leeftijd en ontwikkelingsniveau, met daarbij specifiek aandacht voor de aard en omvang van de ondersteuning. </text:p>
                    </text:list-item>
                    <text:list-item text:style-override="id1-3-2-2-3-5-6-3-4">
                      <text:number>d.</text:number>
                      <text:p text:style-name="al">Of de zorg in natura of via een pgb verstrekt wordt. </text:p>
                    </text:list-item>
                    <text:list-item text:style-override="id1-3-2-2-3-5-6-3-5">
                      <text:number>e.</text:number>
                      <text:p text:style-name="al">Op welke wijze de ondersteuning wordt afgestemd met andere voorzieningen op het gebied van zorg, onderwijs, maatschappelijke ondersteuning, wonen of werk en inkomen;</text:p>
                    </text:list-item>
                    <text:list-item text:style-override="id1-3-2-2-3-5-6-3-6">
                      <text:number>f.</text:number>
                      <text:p text:style-name="al">Wanneer en hoe wordt geëvalueerd of aan de ondersteuningsvraag is voldaan of de ingezette jeugdhulp gewijzigd dient te worden.</text:p>
                    </text:list-item>
                  </text:list>
                </text:list-item>
                <text:list-item text:style-override="id1-3-2-2-3-5-7">
                  <text:number>6.</text:number>
                  <text:p text:style-name="al">Het Sociaal wijkteam en de jeugdige en/of de ouders leggen de zaken genoemd in het vijfde lid en artikel 8 vast in een ondersteuningsplan dat door het Sociaal wijkteam met de jeugdige en/of de ouders wordt besproken. Er wordt op dat moment afgesproken en vastgelegd hoe het plan tot uitvoering komt. </text:p>
                </text:list-item>
                <text:list-item text:style-override="id1-3-2-2-3-5-8">
                  <text:number>7.</text:number>
                  <text:p text:style-name="al">Het ondersteuningsplan genoemd in lid 6 dient ondertekend te worden door het Sociaal wijkteam en de jeugdige en/of de ouders voordat sprake is van een aanvraag zoals genoemd in artikel 11. </text:p>
                </text:list-item>
              </text:list>
            </text:section>
            <text:section text:name="artikel_id1-3-2-2-3-6" text:style-name="artikel">
              <text:p text:style-name="artikel_kop_titel"><text:span text:style-name="artikel_kop_label">Artikel</text:span> <text:span text:style-name="artikel_kop_nr">10</text:span> Toegangsbeoordeling individuele voorziening</text:p>
              <text:list text:style-name="id1-3-2-2-3-6-2">
                <text:list-item text:style-override="id1-3-2-2-3-6-2">
                  <text:number>1.</text:number>
                  <text:p text:style-name="al">Bij de beoordeling van de ondersteuningsvraag, wordt er in eerste instantie gekeken naar of de eigen mogelijkheden en het probleemoplossend vermogen van de jeugdige en/of de ouders, eventueel met steun van het sociaal netwerk, toereikend zijn om zelf de gevraagde jeugdhulp te bieden. Bij de beoordeling van de ondersteuningsvraag worden de volgende punten afgewogen:</text:p>
                  <text:list text:style-name="id1-3-2-2-3-6-2-3">
                    <text:list-item text:style-override="id1-3-2-2-3-6-2-3-1">
                      <text:number>a.</text:number>
                      <text:p text:style-name="al">de benodigde ondersteuningsintensiteit van de jeugdige;</text:p>
                    </text:list-item>
                    <text:list-item text:style-override="id1-3-2-2-3-6-2-3-2">
                      <text:number>b.</text:number>
                      <text:p text:style-name="al">de duur daarvan;</text:p>
                    </text:list-item>
                    <text:list-item text:style-override="id1-3-2-2-3-6-2-3-3">
                      <text:number>c.</text:number>
                      <text:p text:style-name="al">de mogelijkheden van de jeugdige of zijn ouders;</text:p>
                    </text:list-item>
                    <text:list-item text:style-override="id1-3-2-2-3-6-2-3-4">
                      <text:number>d.</text:number>
                      <text:p text:style-name="al">de draagkracht en de belastbaarheid van de ouders;</text:p>
                    </text:list-item>
                    <text:list-item text:style-override="id1-3-2-2-3-6-2-3-5">
                      <text:number>e.</text:number>
                      <text:p text:style-name="al">de samenstelling van het gezin en de woonsituatie;</text:p>
                    </text:list-item>
                    <text:list-item text:style-override="id1-3-2-2-3-6-2-3-6">
                      <text:number>f.</text:number>
                      <text:p text:style-name="al">de mogelijkheden en de bereidheid van het sociale netwerk om de jeugdige of zijn ouders te ondersteunen;</text:p>
                    </text:list-item>
                    <text:list-item text:style-override="id1-3-2-2-3-6-2-3-7">
                      <text:number>g.</text:number>
                      <text:p text:style-name="al">bij gescheiden ouders, zijn beide ouders verantwoordelijk voor het bieden van ondersteuning. </text:p>
                    </text:list-item>
                  </text:list>
                  <text:p text:style-name="al">Deze elementen vormen samen de eigen kracht van het gezin. </text:p>
                </text:list-item>
                <text:list-item text:style-override="id1-3-2-2-3-6-3">
                  <text:number>2.</text:number>
                  <text:p text:style-name="al">Er kan geen gebruik worden gemaakt van een individuele voorziening indien:</text:p>
                  <text:list text:style-name="id1-3-2-2-3-6-3-3">
                    <text:list-item text:style-override="id1-3-2-2-3-6-3-3-1">
                      <text:number>a.</text:number>
                      <text:p text:style-name="al">gebruik gemaakt kan worden van een algemene of voorliggende voorziening (zoals beschreven in Artikel 3 en 4);</text:p>
                    </text:list-item>
                    <text:list-item text:style-override="id1-3-2-2-3-6-3-3-2">
                      <text:number>b.</text:number>
                      <text:p text:style-name="al">behandeling van uiteenlopende problematiek van ouders en/of het gezinssysteem prioriteit behoeft alvorens (individuele) jeugdhulp zinvol is. Te denken valt aan maatschappelijke, psychische, relationele of financiële problematiek. Op dat moment zijn de zorgverzekeringswet en/of schuldhulpverlening en/of de Wmo voorliggend;</text:p>
                    </text:list-item>
                    <text:list-item text:style-override="id1-3-2-2-3-6-3-3-3">
                      <text:number>c.</text:number>
                      <text:p text:style-name="al">er sprake is van een maatwerkvoorziening voor opvang vanuit de Wmo of indien jeugdige met ouder(s) meekomen als een ouder de thuissituatie moet verlaten, vanwege bijvoorbeeld huiselijk geweld, mishandeling of huisuitzetting;</text:p>
                    </text:list-item>
                    <text:list-item text:style-override="id1-3-2-2-3-6-3-3-4">
                      <text:number>d.</text:number>
                      <text:p text:style-name="al">een oplossing gevonden kan worden in het benutten van mogelijkheden in het kader van Arbeidsrecht of andere regelingen, zoals bijzonder of buitengewoon verlof;</text:p>
                    </text:list-item>
                    <text:list-item text:style-override="id1-3-2-2-3-6-3-3-5">
                      <text:number>e.</text:number>
                      <text:p text:style-name="al">er twijfels zijn over de effectiviteit van de voorziening of de jeugdhulp niet voldoende bijdraagt aan het bevorderen van de ontwikkeling, de veiligheid of de zelfredzaamheid van het individu;</text:p>
                    </text:list-item>
                    <text:list-item text:style-override="id1-3-2-2-3-6-3-3-6">
                      <text:number>f.</text:number>
                      <text:p text:style-name="al">de jeugdhulp niet bijdraagt aan acceptatie en omgang met de ontstane situatie en/of normalisering daarvan;</text:p>
                    </text:list-item>
                    <text:list-item text:style-override="id1-3-2-2-3-6-3-3-7">
                      <text:number>g.</text:number>
                      <text:p text:style-name="al">er geen rekening wordt gehouden met het (toekomst)perspectief van de jeugdige.</text:p>
                    </text:list-item>
                  </text:list>
                </text:list-item>
                <text:list-item text:style-override="id1-3-2-2-3-6-4">
                  <text:number>3.</text:number>
                  <text:p text:style-name="al">Een individuele jeugdhulpvoorziening wordt alleen toegekend als de verwijzer naar aanleiding van de beoordelingscriteria omschreven in lid 1 en 2 tot de conclusie komt dat een individuele voorziening noodzakelijk, rechtmatig en effectief is. </text:p>
                </text:list-item>
                <text:list-item text:style-override="id1-3-2-2-3-6-5">
                  <text:number>4.</text:number>
                  <text:p text:style-name="al">In de afweging wordt meegenomen welke volgorde van inzet van hulp en ondersteuning naar verwachting het meeste effect sorteert en in hoeverre hulp en ondersteuning gelijktijdig kan of moet worden ingezet. </text:p>
                </text:list-item>
              </text:list>
            </text:section>
            <text:section text:name="artikel_id1-3-2-2-3-7" text:style-name="artikel">
              <text:p text:style-name="artikel_kop_titel"><text:span text:style-name="artikel_kop_label">Artikel</text:span> <text:span text:style-name="artikel_kop_nr">11</text:span> Toekennen individuele voorziening </text:p>
              <text:list text:style-name="id1-3-2-2-3-7-2">
                <text:list-item text:style-override="id1-3-2-2-3-7-2">
                  <text:number>1.</text:number>
                  <text:p text:style-name="al">Het college besluit over toekenning van een individuele voorziening. Als aanvraag wordt aangemerkt het ondertekende ondersteuningsplan wat is opgesteld door het Sociaal wijkteam en de jeugdige en/of diens ouders/verzorgers. Zonder ondertekend ondersteuningsplan kan geen individuele voorziening worden toegekend.</text:p>
                </text:list-item>
                <text:list-item text:style-override="id1-3-2-2-3-7-3">
                  <text:number>2.</text:number>
                  <text:p text:style-name="al">In afwijking van het eerste lid blijft een ondersteuningsplan achterwege na verwijzing door een bevoegd professional zoals de huisarts, medisch specialist of jeugdarts, als en voor zover de jeugdhulpaanbieder van oordeel is dat inzet van jeugdhulp nodig is. </text:p>
                </text:list-item>
                <text:list-item text:style-override="id1-3-2-2-3-7-4">
                  <text:number>3.</text:number>
                  <text:p text:style-name="al">Wanneer een familierechter bepaalt dat jeugdhulp noodzakelijk is in een echtscheidingssituatie, betekent dit niet dat er direct toegang tot jeugdhulp bestaat. De ondersteuningsvraag dient eerst door het college beoordeeld te worden. Zij beoordelen of een individuele voorziening noodzakelijk is. </text:p>
                </text:list-item>
                <text:list-item text:style-override="id1-3-2-2-3-7-5">
                  <text:number>4.</text:number>
                  <text:p text:style-name="al">Het college legt haar besluit als bedoeld in lid 1 en 2 vast in een beschikking wanneer:</text:p>
                  <text:list text:style-name="id1-3-2-2-3-7-5-3">
                    <text:list-item text:style-override="id1-3-2-2-3-7-5-3-1">
                      <text:number>a.</text:number>
                      <text:p text:style-name="al">Een pgb verstrekt wordt;</text:p>
                    </text:list-item>
                    <text:list-item text:style-override="id1-3-2-2-3-7-5-3-2">
                      <text:number>b.</text:number>
                      <text:p text:style-name="al">Jeugdige of de ouders verzoeken een beschikking te ontvangen. </text:p>
                    </text:list-item>
                  </text:list>
                </text:list-item>
                <text:list-item text:style-override="id1-3-2-2-3-7-6">
                  <text:number>5.</text:number>
                  <text:p text:style-name="al">Een jeugdige die de leeftijd van zestien jaren heeft bereikt ontvangt een ondersteuningsplan of beschikking gericht aan zijn persoon. </text:p>
                </text:list-item>
                <text:list-item text:style-override="id1-3-2-2-3-7-7">
                  <text:number>6.</text:number>
                  <text:p text:style-name="al">De verwijzer dient zich bij de toeleiding naar het aanbod Zorg in Natura (gecontracteerd en ongecontracteerd) en pgb te houden aan de kaders voor duur, intensiteit en kwaliteit van jeugdhulp omschreven in de Dienstomschrijvingen Jeugdhulp Holland Rijnland.</text:p>
                </text:list-item>
                <text:list-item text:style-override="id1-3-2-2-3-7-8">
                  <text:number>7.</text:number>
                  <text:p text:style-name="al">Het college kan Nadere regels vaststellen voor duur, intensiteit en kwaliteit van jeugdhulp. </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en</text:p>
            <text:section text:name="artikel_id1-3-2-2-4-2" text:style-name="artikel">
              <text:p text:style-name="artikel_kop_titel"><text:span text:style-name="artikel_kop_label">Artikel</text:span> <text:span text:style-name="artikel_kop_nr">12</text:span> Individuele jeugdhulpvoorzieningen</text:p>
              <text:list text:style-name="id1-3-2-2-4-2-2">
                <text:list-item text:style-override="id1-3-2-2-4-2-2">
                  <text:number>1.</text:number>
                  <text:p text:style-name="al">Onder de individuele voorzieningen vallen specialistische jeugdhulpvoorzieningen:</text:p>
                  <text:list text:style-name="id1-3-2-2-4-2-2-3">
                    <text:list-item text:style-override="id1-3-2-2-4-2-2-3-1">
                      <text:number>a.</text:number>
                      <text:p text:style-name="al">Behandeling met verblijf;</text:p>
                      <text:list text:style-name="id1-3-2-2-4-2-2-3-1-3">
                        <text:list-item text:style-override="id1-3-2-2-4-2-2-3-1-3-1">
                          <text:number>i.</text:number>
                          <text:p text:style-name="al">Jeugdhulp Behandeling met verblijf</text:p>
                        </text:list-item>
                        <text:list-item text:style-override="id1-3-2-2-4-2-2-3-1-3-2">
                          <text:number>ii.</text:number>
                          <text:p text:style-name="al">Intensieve ambulante behandeling ter vervanging van verblijf</text:p>
                        </text:list-item>
                        <text:list-item text:style-override="id1-3-2-2-4-2-2-3-1-3-3">
                          <text:number>iii.</text:number>
                          <text:p text:style-name="al">Jeugdzorgplus</text:p>
                        </text:list-item>
                      </text:list>
                    </text:list-item>
                    <text:list-item text:style-override="id1-3-2-2-4-2-2-3-2">
                      <text:number>b.</text:number>
                      <text:p text:style-name="al">Wonen;</text:p>
                      <text:list text:style-name="id1-3-2-2-4-2-2-3-2-3">
                        <text:list-item text:style-override="id1-3-2-2-4-2-2-3-2-3-1">
                          <text:number>i.</text:number>
                          <text:p text:style-name="al">Gezinshuis</text:p>
                        </text:list-item>
                        <text:list-item text:style-override="id1-3-2-2-4-2-2-3-2-3-2">
                          <text:number>ii.</text:number>
                          <text:p text:style-name="al">Jeugdhulp met verblijf</text:p>
                        </text:list-item>
                        <text:list-item text:style-override="id1-3-2-2-4-2-2-3-2-3-3">
                          <text:number>iii.</text:number>
                          <text:p text:style-name="al">Pleegzorg</text:p>
                        </text:list-item>
                      </text:list>
                    </text:list-item>
                    <text:list-item text:style-override="id1-3-2-2-4-2-2-3-3">
                      <text:number>c.</text:number>
                      <text:p text:style-name="al">Dagbehandeling en dagbesteding;</text:p>
                      <text:list text:style-name="id1-3-2-2-4-2-2-3-3-3">
                        <text:list-item text:style-override="id1-3-2-2-4-2-2-3-3-3-1">
                          <text:number>i.</text:number>
                          <text:p text:style-name="al">Dagbehandeling A</text:p>
                        </text:list-item>
                        <text:list-item text:style-override="id1-3-2-2-4-2-2-3-3-3-2">
                          <text:number>ii.</text:number>
                          <text:p text:style-name="al">Dagbehandeling B</text:p>
                        </text:list-item>
                        <text:list-item text:style-override="id1-3-2-2-4-2-2-3-3-3-3">
                          <text:number>iii.</text:number>
                          <text:p text:style-name="al">Dagbehandeling KDC</text:p>
                        </text:list-item>
                        <text:list-item text:style-override="id1-3-2-2-4-2-2-3-3-3-4">
                          <text:number>iv.</text:number>
                          <text:p text:style-name="al">Dagbesteding (inclusief respijtzorg)</text:p>
                        </text:list-item>
                        <text:list-item text:style-override="id1-3-2-2-4-2-2-3-3-3-5">
                          <text:number>v.</text:number>
                          <text:p text:style-name="al">Onderwijs-zorg arrangement (OZA)</text:p>
                        </text:list-item>
                        <text:list-item text:style-override="id1-3-2-2-4-2-2-3-3-3-6">
                          <text:number>vi.</text:number>
                          <text:p text:style-name="al">Zorg-onderwijs arrangement (ZOA)</text:p>
                        </text:list-item>
                      </text:list>
                    </text:list-item>
                    <text:list-item text:style-override="id1-3-2-2-4-2-2-3-4">
                      <text:number>d.</text:number>
                      <text:p text:style-name="al">Ambulante jeugdhulp;</text:p>
                      <text:list text:style-name="id1-3-2-2-4-2-2-3-4-3">
                        <text:list-item text:style-override="id1-3-2-2-4-2-2-3-4-3-1">
                          <text:number>i.</text:number>
                          <text:p text:style-name="al">Jeugd ggz diagnostiek</text:p>
                        </text:list-item>
                        <text:list-item text:style-override="id1-3-2-2-4-2-2-3-4-3-2">
                          <text:number>ii.</text:number>
                          <text:p text:style-name="al">Jeugd ggz behandeling</text:p>
                        </text:list-item>
                        <text:list-item text:style-override="id1-3-2-2-4-2-2-3-4-3-3">
                          <text:number>iii.</text:number>
                          <text:p text:style-name="al">Begeleiding individueel (op school)</text:p>
                        </text:list-item>
                        <text:list-item text:style-override="id1-3-2-2-4-2-2-3-4-3-4">
                          <text:number>iv.</text:number>
                          <text:p text:style-name="al">Behandeling individueel (op school)</text:p>
                        </text:list-item>
                        <text:list-item text:style-override="id1-3-2-2-4-2-2-3-4-3-5">
                          <text:number>v.</text:number>
                          <text:p text:style-name="al">Begeleiding en behandeling groep</text:p>
                        </text:list-item>
                        <text:list-item text:style-override="id1-3-2-2-4-2-2-3-4-3-6">
                          <text:number>vi.</text:number>
                          <text:p text:style-name="al">Diagnostiek Ernstige Dyslexie</text:p>
                        </text:list-item>
                        <text:list-item text:style-override="id1-3-2-2-4-2-2-3-4-3-7">
                          <text:number>vii.</text:number>
                          <text:p text:style-name="al">Behandeling Ernstige Dyslexie</text:p>
                        </text:list-item>
                        <text:list-item text:style-override="id1-3-2-2-4-2-2-3-4-3-8">
                          <text:number>viii.</text:number>
                          <text:p text:style-name="al">(Hoog) specialistische ggz</text:p>
                        </text:list-item>
                      </text:list>
                    </text:list-item>
                    <text:list-item text:style-override="id1-3-2-2-4-2-2-3-5">
                      <text:number>e.</text:number>
                      <text:p text:style-name="al">Crisis; </text:p>
                      <text:list text:style-name="id1-3-2-2-4-2-2-3-5-3">
                        <text:list-item text:style-override="id1-3-2-2-4-2-2-3-5-3-1">
                          <text:number>i.</text:number>
                          <text:p text:style-name="al">Jeugdhulp ambulant crisis</text:p>
                        </text:list-item>
                        <text:list-item text:style-override="id1-3-2-2-4-2-2-3-5-3-2">
                          <text:number>ii.</text:number>
                          <text:p text:style-name="al">Jeugd ggz crisis behandeling</text:p>
                        </text:list-item>
                        <text:list-item text:style-override="id1-3-2-2-4-2-2-3-5-3-3">
                          <text:number>iii.</text:number>
                          <text:p text:style-name="al">Crisis verblijf</text:p>
                        </text:list-item>
                        <text:list-item text:style-override="id1-3-2-2-4-2-2-3-5-3-4">
                          <text:number>iv.</text:number>
                          <text:p text:style-name="al">Pleegzorg crisis</text:p>
                        </text:list-item>
                      </text:list>
                    </text:list-item>
                    <text:list-item text:style-override="id1-3-2-2-4-2-2-3-6">
                      <text:number>f.</text:number>
                      <text:p text:style-name="al">Veiligheid; </text:p>
                      <text:list text:style-name="id1-3-2-2-4-2-2-3-6-3">
                        <text:list-item text:style-override="id1-3-2-2-4-2-2-3-6-3-1">
                          <text:number>i.</text:number>
                          <text:p text:style-name="al">Jeugdbescherming</text:p>
                        </text:list-item>
                        <text:list-item text:style-override="id1-3-2-2-4-2-2-3-6-3-2">
                          <text:number>ii.</text:number>
                          <text:p text:style-name="al">Jeugdreclassering</text:p>
                        </text:list-item>
                        <text:list-item text:style-override="id1-3-2-2-4-2-2-3-6-3-3">
                          <text:number>iii.</text:number>
                          <text:p text:style-name="al">Veiligheid gesloten plaatsing</text:p>
                        </text:list-item>
                        <text:list-item text:style-override="id1-3-2-2-4-2-2-3-6-3-4">
                          <text:number>iv.</text:number>
                          <text:p text:style-name="al">Veiligheid toegang en eerstelijnsvoorziening</text:p>
                        </text:list-item>
                      </text:list>
                    </text:list-item>
                  </text:list>
                </text:list-item>
                <text:list-item text:style-override="id1-3-2-2-4-2-3">
                  <text:number>2.</text:number>
                  <text:p text:style-name="al">De verwijzer adviseert (en besluit) op de duur en intensiteit van de individuele voorziening waarbij uit wordt gegaan van zo licht en zo kort mogelijk. De verwijzer kan aanwezig zijn bij evaluatiegesprekken.</text:p>
                </text:list-item>
                <text:list-item text:style-override="id1-3-2-2-4-2-4">
                  <text:number>3.</text:number>
                  <text:p text:style-name="al">Groepsbegeleiding of behandeling is voorliggend aan individuele begeleiding of behandeling. </text:p>
                </text:list-item>
                <text:list-item text:style-override="id1-3-2-2-4-2-5">
                  <text:number>4.</text:number>
                  <text:p text:style-name="al">De inzet van dieren bij jeugdhulp is uitsluitend toegestaan als onderdeel van een goedgekeurd behandelplan, uitgevoerd door een gekwalificeerd professional.</text:p>
                </text:list-item>
                <text:list-item text:style-override="id1-3-2-2-4-2-6">
                  <text:number>5.</text:number>
                  <text:p text:style-name="al">Individuele begeleiding bij sport wordt niet vergoed door de gemeente.</text:p>
                </text:list-item>
              </text:list>
            </text:section>
            <text:section text:name="artikel_id1-3-2-2-4-3" text:style-name="artikel">
              <text:p text:style-name="artikel_kop_titel"><text:span text:style-name="artikel_kop_label">Artikel</text:span> <text:span text:style-name="artikel_kop_nr">13</text:span> Voorwaarden aan de jeugdhulpaanbieder</text:p>
              <text:list text:style-name="id1-3-2-2-4-3-2">
                <text:list-item text:style-override="id1-3-2-2-4-3-2">
                  <text:number>1.</text:number>
                  <text:p text:style-name="al">Er wordt geen individuele voorziening ingezet bij jeugdhulp aanbieders waarbij:</text:p>
                  <text:list text:style-name="id1-3-2-2-4-3-2-3">
                    <text:list-item text:style-override="id1-3-2-2-4-3-2-3-1">
                      <text:number>a.</text:number>
                      <text:p text:style-name="al">De jeugdhulp hoofdzakelijk buiten Nederland wordt verleend, tenzij het college hiervoor vooraf schriftelijk toestemming heeft verleend indien is voldaan aan voorwaarden inzake;</text:p>
                      <text:list text:style-name="id1-3-2-2-4-3-2-3-1-3">
                        <text:list-item text:style-override="id1-3-2-2-4-3-2-3-1-3-1">
                          <text:number>•</text:number>
                          <text:p text:style-name="al">Aantoonbare noodzaak in het individuele geval;</text:p>
                        </text:list-item>
                        <text:list-item text:style-override="id1-3-2-2-4-3-2-3-1-3-2">
                          <text:number>•</text:number>
                          <text:p text:style-name="al">Borging van kwaliteit, toezicht en controleerbaarheid;</text:p>
                        </text:list-item>
                        <text:list-item text:style-override="id1-3-2-2-4-3-2-3-1-3-3">
                          <text:number>•</text:number>
                          <text:p text:style-name="al">Een begrensde duur en afspraken over evaluatie en beëindiging</text:p>
                        </text:list-item>
                      </text:list>
                    </text:list-item>
                    <text:list-item text:style-override="id1-3-2-2-4-3-2-3-2">
                      <text:number>b.</text:number>
                      <text:p text:style-name="al">misbruik of oneigenlijk gebruik is vastgesteld;</text:p>
                    </text:list-item>
                    <text:list-item text:style-override="id1-3-2-2-4-3-2-3-3">
                      <text:number>c.</text:number>
                      <text:p text:style-name="al">er gegronde redenen zijn om te twijfelen aan de integriteit van de aanbieder. Hiervan is in ieder geval sprake indien de aanbieder in de vier jaar voorafgaand aan het moment van beoordeling door het college:</text:p>
                      <text:list text:style-name="id1-3-2-2-4-3-2-3-3-3">
                        <text:list-item text:style-override="id1-3-2-2-4-3-2-3-3-3-1">
                          <text:number>i.</text:number>
                          <text:p text:style-name="al">onherroepelijk is veroordeeld wegens, of een strafbeschikking is opgelegd voor, strafbare feiten die de veiligheid of kwaliteit van jeugdhulp in gevaar kunnen brengen;</text:p>
                        </text:list-item>
                        <text:list-item text:style-override="id1-3-2-2-4-3-2-3-3-3-2">
                          <text:number>ii.</text:number>
                          <text:p text:style-name="al">een bestuurlijke boete opgelegd heeft gekregen of een handhavingsmaatregel opgelegd heeft gekregen (zoals een last onder bestuursdwang of last onder dwangsom, voor zover deze maatregelen verband houden met kwaliteit, veiligheid of rechtmatigheid van (jeugd)zorg;</text:p>
                        </text:list-item>
                        <text:list-item text:style-override="id1-3-2-2-4-3-2-3-3-3-3">
                          <text:number>iii.</text:number>
                          <text:p text:style-name="al">bestuursrechtelijke en/of fiscaalrechtelijke boetes opgelegd heeft gekregen;</text:p>
                        </text:list-item>
                        <text:list-item text:style-override="id1-3-2-2-4-3-2-3-3-3-4">
                          <text:number>iv.</text:number>
                          <text:p text:style-name="al">de jeugdhulpaanbieder zich niet professioneel gedraagt. Hiervan is onder andere sprake indien de aanbieder zich intimiderend opstelt, geen voorbeeldfunctie toont of er meerdere incidenten hebben plaatsgevonden binnen de uitvoering van zijn/haar functie. Een jeugdhulpaanbieder dient financieel gezond te zijn en er dient aan de financiële verplichtingen voldaan te worden, zodat de continuïteit van de zorg voor de jeugdige voldoende gewaarborgd is. De aanbieder kan worden gevraagd de meest recente jaarrekening te overleggen. In het geval van een organisatie zonder rechtspersoonlijkheid kan om een balans of resultatenrekening gevraagd worden, waaruit in ieder geval de gerealiseerde omzet en kosten gesplitst naar personele kosten en materiële kosten zijn opgenomen.</text:p>
                        </text:list-item>
                      </text:list>
                    </text:list-item>
                  </text:list>
                </text:list-item>
                <text:list-item text:style-override="id1-3-2-2-4-3-3">
                  <text:number>2.</text:number>
                  <text:p text:style-name="al">Het college kan afzien van het inzetten van een individuele voorziening bij een jeugdhulpaanbieder indien ten aanzien van die aanbieder een actieve aanwijzing of herstelopdracht van de Inspectie Gezondheidszorg en Jeugd loopt, voor zover dit relevant is voor de veiligheid, kwaliteit of continuïteit van de in te zetten jeugdhulp.</text:p>
                </text:list-item>
                <text:list-item text:style-override="id1-3-2-2-4-3-4">
                  <text:number>3.</text:number>
                  <text:p text:style-name="al">Er wordt geen pgb verstrekt ten behoeve van inzet aan een jeugdhulpaanbieder van wie van in de vijf jaar voorafgaand aan het moment van beoordeling het contract met de jeugdhulpregio is ontbonden wegens het niet voldoen aan de contractuele voorwaarden voor zover dit relevant is voor kwaliteit, veiligheid of rechtmatigheid.</text:p>
                </text:list-item>
                <text:list-item text:style-override="id1-3-2-2-4-3-5">
                  <text:number>4.</text:number>
                  <text:p text:style-name="al">Voordat het college toepassing geeft aan dit artikel, baseert het college zich op verifieerbare feiten en omstandigheden, stelt het de aanbieder in de gelegenheid te reageren (hoor- en wederhoor) en motiveert het college waarom inzet van jeugdhulp via deze aanbieder niet verantwoord is, gelet op de belangen van de jeugdige en de vereiste proportionaliteit.</text:p>
                </text:list-item>
                <text:list-item text:style-override="id1-3-2-2-4-3-6">
                  <text:number>5.</text:number>
                  <text:p text:style-name="al">Een jeugdhulpaanbieder neemt de regels in acht van de Wet normering topinkomens en de regeling bezoldigingsmaxima topfunctionarissen zorg en jeugdhulp.</text:p>
                </text:list-item>
              </text:list>
            </text:section>
            <text:section text:name="artikel_id1-3-2-2-4-4"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4-4-3">
                <text:list-item text:style-override="id1-3-2-2-4-4-3-1">
                  <text:number>a.</text:number>
                  <text:p text:style-name="al">De aard en omvang van de te verrichten taken; </text:p>
                </text:list-item>
                <text:list-item text:style-override="id1-3-2-2-4-4-3-2">
                  <text:number>b.</text:number>
                  <text:p text:style-name="al">De voor de sector toepasselijke Cao-schalen in relatie tot de zwaarte van de functie.</text:p>
                </text:list-item>
              </text:list>
            </text:section>
            <text:p text:style-name="hoofdstuk_bottom"/>
          </text:section>
          <text:section text:name="hoofdstuk_id1-3-2-2-5" text:style-name="hoofdstuk">
            <text:p text:style-name="hoofdstuk_kop"><text:span text:style-name="label">Hoofdstuk</text:span> <text:span text:style-name="nr">5</text:span> Jeugdhulpvervoer</text:p>
            <text:section text:name="artikel_id1-3-2-2-5-2" text:style-name="artikel">
              <text:p text:style-name="artikel_kop_titel"><text:span text:style-name="artikel_kop_label">Artikel</text:span> <text:span text:style-name="artikel_kop_nr">15</text:span> Collectief jeugdhulpvervoer</text:p>
              <text:list text:style-name="id1-3-2-2-5-2-2">
                <text:list-item text:style-override="id1-3-2-2-5-2-2">
                  <text:number>1.</text:number>
                  <text:p text:style-name="al">Vervoer van jeugd is in het beginsel een eigen verantwoordelijkheid van ouder(s) en/of verzorger(s) en hun netwerk. </text:p>
                </text:list-item>
                <text:list-item text:style-override="id1-3-2-2-5-2-3">
                  <text:number>2.</text:number>
                  <text:p text:style-name="al">Jeugdhulpvervoer kan worden ingezet indien dit naar het oordeel van het sociale team en het college noodzakelijk is, wanneer: </text:p>
                  <text:list text:style-name="id1-3-2-2-5-2-3-3">
                    <text:list-item text:style-override="id1-3-2-2-5-2-3-3-1">
                      <text:number>a.</text:number>
                      <text:p text:style-name="al">er sprake is van medische noodzaak of een gebrek aan zelfredzaamheid en</text:p>
                    </text:list-item>
                    <text:list-item text:style-override="id1-3-2-2-5-2-3-3-2">
                      <text:number>b.</text:number>
                      <text:p text:style-name="al">een jeugdige een verwijzing heeft naar jeugdhulp op basis van de Jeugdwet en</text:p>
                    </text:list-item>
                    <text:list-item text:style-override="id1-3-2-2-5-2-3-3-3">
                      <text:number>c.</text:number>
                      <text:p text:style-name="al">deze hulp of zorg niet gerealiseerd kan worden door het ontbreken van de mogelijkheid om de jeugdige op locatie van de jeugdhulpaanbieder te brengen.</text:p>
                    </text:list-item>
                  </text:list>
                </text:list-item>
                <text:list-item text:style-override="id1-3-2-2-5-2-4">
                  <text:number>3.</text:number>
                  <text:p text:style-name="al">Jeugdhulpvervoer wordt alleen gerealiseerd naar de dichtstbijzijnde locatie waar passende jeugdhulp geboden wordt. </text:p>
                </text:list-item>
                <text:list-item text:style-override="id1-3-2-2-5-2-5">
                  <text:number>4.</text:number>
                  <text:p text:style-name="al">De voorziening jeugdhulpvervoer kan alleen worden verstrekt in natura (door de jeugdhulpinstelling of de gemeente) onafhankelijk van de financieringsvorm van de jeugdhulp zelf. </text:p>
                </text:list-item>
                <text:list-item text:style-override="id1-3-2-2-5-2-6">
                  <text:number>5.</text:number>
                  <text:p text:style-name="al">Vervoer wat moet worden bekostigd vanuit andere wetgeving wordt niet bekostigd vanuit de Jeugdwet:</text:p>
                  <text:list text:style-name="id1-3-2-2-5-2-6-3">
                    <text:list-item text:style-override="id1-3-2-2-5-2-6-3-1">
                      <text:number>a.</text:number>
                      <text:p text:style-name="al">Vervoer door middel van ambulance of ziekenvervoer valt onder de Zvw;</text:p>
                    </text:list-item>
                    <text:list-item text:style-override="id1-3-2-2-5-2-6-3-2">
                      <text:number>b.</text:number>
                      <text:p text:style-name="al">Vervoer voor behandeling of dagbesteding verwezen vanuit de Wlz valt onder de Wlz;</text:p>
                    </text:list-item>
                    <text:list-item text:style-override="id1-3-2-2-5-2-6-3-3">
                      <text:number>c.</text:number>
                      <text:p text:style-name="al">Vervoer van en naar school valt onder Leerlingenvervoer. </text:p>
                    </text:list-item>
                  </text:list>
                </text:list-item>
                <text:list-item text:style-override="id1-3-2-2-5-2-7">
                  <text:number>6.</text:number>
                  <text:p text:style-name="al">Het college kan nadere regels en voorwaarden stellen over de toekenning van jeugdhulpvervoer. </text:p>
                </text:list-item>
              </text:list>
            </text:section>
            <text:section text:name="artikel_id1-3-2-2-5-3" text:style-name="artikel">
              <text:p text:style-name="artikel_kop_titel"><text:span text:style-name="artikel_kop_label">Artikel</text:span> <text:span text:style-name="artikel_kop_nr">16</text:span> Individueel jeugdhulpvervoer en maatwerk</text:p>
              <text:list text:style-name="id1-3-2-2-5-3-2">
                <text:list-item text:style-override="id1-3-2-2-5-3-2">
                  <text:number>1.</text:number>
                  <text:p text:style-name="al">Wanneer jeugdigen aanspraak willen maken op individueel jeugdhulpvervoer en de verwijzer de wens hiertoe onderschrijft moet de noodzaak en urgentie aangetoond worden door een onafhankelijk onderzoek van de GGD.</text:p>
                </text:list-item>
                <text:list-item text:style-override="id1-3-2-2-5-3-3">
                  <text:number>2.</text:number>
                  <text:p text:style-name="al">Indien een jeugdige begeleiding nodig heeft tijdens het vervoer naar de jeugdhulplocatie kan er vervoer worden geregeld inclusief begeleiding. In het beginsel zijn ouders verantwoordelijk voor de begeleiding van hun kind. Wanneer de ouder(s) deze begeleiding niet kunnen realiseren, kan er bij hoge uitzondering gekeken worden naar inzet van ambulante hulpverlening.</text:p>
                </text:list-item>
                <text:list-item text:style-override="id1-3-2-2-5-3-4">
                  <text:number>3.</text:number>
                  <text:p text:style-name="al">Het college stelt nadere regels vast met betrekking tot de inzet en vergoeding van de kosten van individueel jeugdhulpvervoer.</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17</text:span> Toekennen Individuele jeugdhulpvoorziening via pgb</text:p>
              <text:list text:style-name="id1-3-2-2-6-2-2">
                <text:list-item text:style-override="id1-3-2-2-6-2-2">
                  <text:number>1.</text:number>
                  <text:p text:style-name="al">Als een jeugdige of zijn ouder(s) in aanmerking komen voor een individuele voorziening, maar de jeugdhulp zelf wensen in te kopen door middel van een Pgb, dienen de jeugdige of zijn ouder(s) dan wel zijn wettelijke vertegenwoordiger daartoe een Pgb-plan in. Het Pgb-plan dient ter onderbouwing van de aanvraag. Het college beoordeelt de Pgb-vaardigheid.</text:p>
                </text:list-item>
                <text:list-item text:style-override="id1-3-2-2-6-2-3">
                  <text:number>2.</text:number>
                  <text:p text:style-name="al">In het Pgb-plan is opgenomen:</text:p>
                  <text:list text:style-name="id1-3-2-2-6-2-3-3">
                    <text:list-item text:style-override="id1-3-2-2-6-2-3-3-1">
                      <text:number>a.</text:number>
                      <text:p text:style-name="al">Een gemotiveerde toelichting waaruit blijkt waarom het aanbod in natura niet passend is;</text:p>
                    </text:list-item>
                    <text:list-item text:style-override="id1-3-2-2-6-2-3-3-2">
                      <text:number>b.</text:number>
                      <text:p text:style-name="al">welke jeugdhulp de jeugdige of zijn ouder(s) willen inkopen met een Pgb, inclusief het beoogde resultaat is, de duur en wanneer en hoe wordt geëvalueerd;</text:p>
                    </text:list-item>
                    <text:list-item text:style-override="id1-3-2-2-6-2-3-3-3">
                      <text:number>c.</text:number>
                      <text:p text:style-name="al">gegevens over de uitvoerder van de individuele voorziening in de wijze waarop de jeugdhulp georganiseerd wordt;</text:p>
                    </text:list-item>
                    <text:list-item text:style-override="id1-3-2-2-6-2-3-3-4">
                      <text:number>d.</text:number>
                      <text:p text:style-name="al">op welke wijze de kwaliteit van de in te kopen jeugdhulp is gewaarborgd;</text:p>
                    </text:list-item>
                    <text:list-item text:style-override="id1-3-2-2-6-2-3-3-5">
                      <text:number>e.</text:number>
                      <text:p text:style-name="al">de kosten van de uitvoering, uitgedrukt in aantal eenheden en tarief;</text:p>
                    </text:list-item>
                    <text:list-item text:style-override="id1-3-2-2-6-2-3-3-6">
                      <text:number>f.</text:number>
                      <text:p text:style-name="al">bij informele hulp: welke jeugdhulp de jeugdige of zijn ouder(s) willen betrekken van een persoon die behoort tot het sociale netwerk;</text:p>
                    </text:list-item>
                    <text:list-item text:style-override="id1-3-2-2-6-2-3-3-7">
                      <text:number>g.</text:number>
                      <text:p text:style-name="al">een motivering aan de hand van de tien punten benoemd in artikel 18 (pgb-vaardigheid) waaruit blijkt dat de budgethouder of budgetbeheerder in staat is de aan een Pgb verbonden taken op verantwoorde wijze uit te voeren.</text:p>
                    </text:list-item>
                  </text:list>
                </text:list-item>
                <text:list-item text:style-override="id1-3-2-2-6-2-4">
                  <text:number>3.</text:number>
                  <text:p text:style-name="al">Het college verstrekt uitsluitend een Pgb als:</text:p>
                  <text:list text:style-name="id1-3-2-2-6-2-4-3">
                    <text:list-item text:style-override="id1-3-2-2-6-2-4-3-1">
                      <text:number>a.</text:number>
                      <text:p text:style-name="al">de individuele voorziening in natura, die wordt geleverd door een door het college gecontracteerde aanbieder, gemotiveerd niet passend is;</text:p>
                    </text:list-item>
                    <text:list-item text:style-override="id1-3-2-2-6-2-4-3-2">
                      <text:number>b.</text:number>
                      <text:p text:style-name="al">uit de beoordeling van de Pgb-vaardigheid met inachtneming van artikel 18 (pgb-vaardigheid) blijkt dat de budgethouder of, indien van toepassing, de budgetbeheerder in staat is uitvoering te geven aan de eisen die het beheer van een Pgb met zich meebrengt;</text:p>
                    </text:list-item>
                    <text:list-item text:style-override="id1-3-2-2-6-2-4-3-3">
                      <text:number>c.</text:number>
                      <text:p text:style-name="al">naar het oordeel van het college met inachtneming van artikel 20 (Kwaliteitseisen individuele voorziening in de vorm van een Pgb) is gewaarborgd dat de jeugdhulp die tot de individuele voorziening behoort en die de jeugdige of zijn ouder(s) dan wel zijn wettelijke vertegenwoordiger van het budget willen betrekken, van goede kwaliteit is en in voldoende mate zal bijdragen aan het bereiken van het in het Pgb-plan opgenomen beoogde resultaat.</text:p>
                    </text:list-item>
                  </text:list>
                </text:list-item>
                <text:list-item text:style-override="id1-3-2-2-6-2-5">
                  <text:number>4.</text:number>
                  <text:p text:style-name="al">Het college verstrekt geen Pgb als er twijfels zijn over de integriteit van de voorgenomen uitvoerder van jeugdhulp, wat zich in ieder geval voordoet indien de voorgenomen uitvoerder van de jeugdhulp in de vijf jaar voorafgaande aan de aanvraag:</text:p>
                  <text:list text:style-name="id1-3-2-2-6-2-5-3">
                    <text:list-item text:style-override="id1-3-2-2-6-2-5-3-1">
                      <text:number>a.</text:number>
                      <text:p text:style-name="al">fraude, in de zin van opzettelijke misleiding om financieel voordeel te verkrijgen, heeft gepleegd;</text:p>
                    </text:list-item>
                    <text:list-item text:style-override="id1-3-2-2-6-2-5-3-2">
                      <text:number>b.</text:number>
                      <text:p text:style-name="al">onherroepelijk is veroordeeld wegens het begaan van strafbare feiten of overtredingen of waarvoor een strafbeschikking is opgelegd die de veiligheid en de kwaliteit van de hulp in gevaar brengen;</text:p>
                    </text:list-item>
                    <text:list-item text:style-override="id1-3-2-2-6-2-5-3-3">
                      <text:number>c.</text:number>
                      <text:p text:style-name="al">veroordeeld is wegens het plegen van strafbare feiten tot een gevangenisstraf;</text:p>
                    </text:list-item>
                    <text:list-item text:style-override="id1-3-2-2-6-2-5-3-4">
                      <text:number>d.</text:number>
                      <text:p text:style-name="al">op basis van een Bibob-toets door het college is geweigerd als zorgaanbieder.</text:p>
                    </text:list-item>
                  </text:list>
                </text:list-item>
                <text:list-item text:style-override="id1-3-2-2-6-2-6">
                  <text:number>5.</text:number>
                  <text:p text:style-name="al">Het college weigert een Pgb als een wettelijke weigeringsgrond als bedoeld in artikel 8.1.1, vierde lid, van de Jeugdwet van toepassing is.</text:p>
                </text:list-item>
                <text:list-item text:style-override="id1-3-2-2-6-2-7">
                  <text:number>6.</text:number>
                  <text:p text:style-name="al">Voor informele hulp als bedoeld in artikel 19 (onderscheid formele en informele hulp) wordt alleen een PGB verstrekt voor de vormen zoals genoemd in de toelichting bij deze verordening. Dit in verband met de doelmatigheid van de geboden hulp in combinatie met de complexere problematiek in de andere profielen. Tenzij het college anders besluit in belang van het kind.</text:p>
                </text:list-item>
                <text:list-item text:style-override="id1-3-2-2-6-2-8">
                  <text:number>7.</text:number>
                  <text:p text:style-name="al">Als de pgb-aanvraag ziet op kosten voor jeugdhulp die de jeugdige en/of ouder(s) voorafgaand aan de aanvraag heeft gemaakt, verstrekt het college alleen een voorziening: </text:p>
                  <text:list text:style-name="id1-3-2-2-6-2-8-3">
                    <text:list-item text:style-override="id1-3-2-2-6-2-8-3-1">
                      <text:number>a.</text:number>
                      <text:p text:style-name="al">als op het moment van de aanvraag sprake is van opgroei- of opvoedingsproblemen, psychische problemen of stoornissen en </text:p>
                    </text:list-item>
                    <text:list-item text:style-override="id1-3-2-2-6-2-8-3-2">
                      <text:number>b.</text:number>
                      <text:p text:style-name="al">voor zover het college de noodzaak en passendheid van de voorziening en de gemaakte kosten achteraf nog kan beoordelen. </text:p>
                    </text:list-item>
                    <text:list-item text:style-override="id1-3-2-2-6-2-8-3-3">
                      <text:number>c.</text:number>
                      <text:p text:style-name="al">Het college verstrekt alleen een voorziening zoals bedoeld in dit lid als de gemaakte kosten zien op een periode van maximaal (3) maanden vóór de aanvraag.</text:p>
                    </text:list-item>
                  </text:list>
                </text:list-item>
                <text:list-item text:style-override="id1-3-2-2-6-2-9">
                  <text:number>8.</text:number>
                  <text:p text:style-name="al">Het college stelt jaarlijks de Pgb-tarieven vast.</text:p>
                </text:list-item>
              </text:list>
            </text:section>
            <text:section text:name="artikel_id1-3-2-2-6-3" text:style-name="artikel">
              <text:p text:style-name="artikel_kop_titel"><text:span text:style-name="artikel_kop_label">Artikel</text:span> <text:span text:style-name="artikel_kop_nr">18</text:span> Pgb-vaardigheid</text:p>
              <text:list text:style-name="id1-3-2-2-6-3-2">
                <text:list-item text:style-override="id1-3-2-2-6-3-2">
                  <text:number>1.</text:number>
                  <text:p text:style-name="al">Om aan de voorwaarden voor Pgb-vaardigheid te voldoen dient de beoogd budgethouder, al dan niet met hulp vanuit het sociaal netwerk of, indien van toepassing, een budgetbeheerder, in ieder geval:</text:p>
                  <text:list text:style-name="id1-3-2-2-6-3-2-3">
                    <text:list-item text:style-override="id1-3-2-2-6-3-2-3-1">
                      <text:number>a.</text:number>
                      <text:p text:style-name="al">inzicht te hebben van de hulpvraag en doelstellingen;</text:p>
                    </text:list-item>
                    <text:list-item text:style-override="id1-3-2-2-6-3-2-3-2">
                      <text:number>b.</text:number>
                      <text:p text:style-name="al">op de hoogte te zijn van de regels en verplichtingen die horen bij het Pgb of deze zelf (online) weten te vinden;</text:p>
                    </text:list-item>
                    <text:list-item text:style-override="id1-3-2-2-6-3-2-3-3">
                      <text:number>c.</text:number>
                      <text:p text:style-name="al">in staat te zijn om een overzichtelijke Pgb-administratie bij te houden;</text:p>
                    </text:list-item>
                    <text:list-item text:style-override="id1-3-2-2-6-3-2-3-4">
                      <text:number>d.</text:number>
                      <text:p text:style-name="al">in staat te zijn om (desnoods met ondersteuning) te communiceren en de aan het Pgb verbonden verplichtingen te begrijpen en na te komen;</text:p>
                    </text:list-item>
                    <text:list-item text:style-override="id1-3-2-2-6-3-2-3-5">
                      <text:number>e.</text:number>
                      <text:p text:style-name="al">in staat te zijn zelfstandig te handelen en onafhankelijk voor een zorgverlener te kiezen;</text:p>
                    </text:list-item>
                    <text:list-item text:style-override="id1-3-2-2-6-3-2-3-6">
                      <text:number>f.</text:number>
                      <text:p text:style-name="al">in staat te zijn om afspraken te maken en vast te leggen en om dit te verantwoorden aan het college;</text:p>
                    </text:list-item>
                    <text:list-item text:style-override="id1-3-2-2-6-3-2-3-7">
                      <text:number>g.</text:number>
                      <text:p text:style-name="al">in staat te zijn te beoordelen en te beargumenteren of de geleverde zorg passend en kwalitatief goed is;</text:p>
                    </text:list-item>
                    <text:list-item text:style-override="id1-3-2-2-6-3-2-3-8">
                      <text:number>h.</text:number>
                      <text:p text:style-name="al">in staat te zijn de inzet van zorgverleners te coördineren, waardoor de zorg door kan gaan, ook bij verlof en ziekte;</text:p>
                    </text:list-item>
                    <text:list-item text:style-override="id1-3-2-2-6-3-2-3-9">
                      <text:number>i.</text:number>
                      <text:p text:style-name="al">in staat te zijn om als werk- of opdrachtgever de zorgverleners aan te sturen en aan te spreken op hun functioneren; en </text:p>
                    </text:list-item>
                    <text:list-item text:style-override="id1-3-2-2-6-3-2-3-10">
                      <text:number>j.</text:number>
                      <text:p text:style-name="al">voldoende kennis te hebben over het werk- of opdrachtgeverschap of deze kennis weten te vinden.</text:p>
                    </text:list-item>
                  </text:list>
                </text:list-item>
                <text:list-item text:style-override="id1-3-2-2-6-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6-3-3-3">
                    <text:list-item text:style-override="id1-3-2-2-6-3-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text:p>
                    </text:list-item>
                    <text:list-item text:style-override="id1-3-2-2-6-3-3-3-2">
                      <text:number>b.</text:number>
                      <text:p text:style-name="al">er sprake is van één of meer van de volgende omstandigheden:</text:p>
                      <text:list text:style-name="id1-3-2-2-6-3-3-3-2-3">
                        <text:list-item text:style-override="id1-3-2-2-6-3-3-3-2-3-1">
                          <text:number>1.</text:number>
                          <text:p text:style-name="al">schuldenproblematiek;</text:p>
                        </text:list-item>
                        <text:list-item text:style-override="id1-3-2-2-6-3-3-3-2-3-2">
                          <text:number>2.</text:number>
                          <text:p text:style-name="al">ernstige verslavingsproblematiek;</text:p>
                        </text:list-item>
                        <text:list-item text:style-override="id1-3-2-2-6-3-3-3-2-3-3">
                          <text:number>3.</text:number>
                          <text:p text:style-name="al">aangetoonde fraude, in de zin van opzettelijke misleiding om financieel voordeel te verkrijgen, begaan in de vijf jaar voorafgaand aan de aanvraag;</text:p>
                        </text:list-item>
                        <text:list-item text:style-override="id1-3-2-2-6-3-3-3-2-3-4">
                          <text:number>4.</text:number>
                          <text:p text:style-name="al">een aanmerkelijke verstandelijke beperking;</text:p>
                        </text:list-item>
                        <text:list-item text:style-override="id1-3-2-2-6-3-3-3-2-3-5">
                          <text:number>5.</text:number>
                          <text:p text:style-name="al">een ernstig psychiatrisch ziektebeeld;</text:p>
                        </text:list-item>
                        <text:list-item text:style-override="id1-3-2-2-6-3-3-3-2-3-6">
                          <text:number>6.</text:number>
                          <text:p text:style-name="al">een vastgestelde, blijvende cognitieve stoornis;</text:p>
                        </text:list-item>
                        <text:list-item text:style-override="id1-3-2-2-6-3-3-3-2-3-7">
                          <text:number>7.</text:number>
                          <text:p text:style-name="al">het onvoldoende in staat zijn om – al dan niet met ondersteuning – de aan het Pgb verbonden rechten en verplichtingen te begrijpen en na te komen, waarbij niet is geborgd dat met ondersteuning, vertegenwoordiging of budgetbeheer een verantwoord beheer van het Pgb mogelijk is; </text:p>
                        </text:list-item>
                        <text:list-item text:style-override="id1-3-2-2-6-3-3-3-2-3-8">
                          <text:number>8.</text:number>
                          <text:p text:style-name="al">het ontbreken van een VOG voor zover deze redelijkerwijs noodzakelijk is, gelet op de aard en omvang van de ondersteuning.</text:p>
                        </text:list-item>
                      </text:list>
                    </text:list-item>
                  </text:list>
                </text:list-item>
              </text:list>
            </text:section>
            <text:section text:name="artikel_id1-3-2-2-6-4" text:style-name="artikel">
              <text:p text:style-name="artikel_kop_titel"><text:span text:style-name="artikel_kop_label">Artikel</text:span> <text:span text:style-name="artikel_kop_nr">19</text:span> Onderscheid formele en informele hulp</text:p>
              <text:list text:style-name="id1-3-2-2-6-4-2">
                <text:list-item text:style-override="id1-3-2-2-6-4-2">
                  <text:number>1.</text:number>
                  <text:p text:style-name="al">Van formele hulp is sprake als de jeugdhulp verleend wordt door onderstaande personen:</text:p>
                  <text:list text:style-name="id1-3-2-2-6-4-2-3">
                    <text:list-item text:style-override="id1-3-2-2-6-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6-4-2-3-2">
                      <text:number>b.</text:number>
                      <text:p text:style-name="al">zzp-ers die ten aanzien van de voor het Pgb uit te voeren taken/werkzaamheden ingeschreven staan in het Handelsregister conform artikel 5, van de Handelsregisterwet 2007 en beschikken over de relevante diploma’s die nodig zijn voor uitoefening van de desbetreffende taken.</text:p>
                    </text:list-item>
                    <text:list-item text:style-override="id1-3-2-2-6-4-2-3-3">
                      <text:number>c.</text:number>
                      <text:p text:style-name="al">personen die ingeschreven staan in het register, bedoeld in artikel 3, van de Wet op de beroepen in de individuele gezondheidszorg (wet BIG) of artikel 5.2.1, van het Besluit Jeugdwet, voor het uitoefenen van een beroep voor het verlenen van jeugdhulp.</text:p>
                    </text:list-item>
                  </text:list>
                </text:list-item>
                <text:list-item text:style-override="id1-3-2-2-6-4-3">
                  <text:number>2.</text:number>
                  <text:p text:style-name="al">Van informele hulp is sprake als de jeugdhulp geboden wordt door:</text:p>
                  <text:list text:style-name="id1-3-2-2-6-4-3-3">
                    <text:list-item text:style-override="id1-3-2-2-6-4-3-3-1">
                      <text:number>a.</text:number>
                      <text:p text:style-name="al">een bloed- of aanverwant in de eerste- of tweede graad van de budgethouder omdat zij onderdeel uitmaken van het sociale netwerk, alsmede andere personen met wie de jeugdige of diens ouders een duurzame sociale relatie onderhouden en die een wezenlijke rol spelen in het dagelijks leven van de jeugdige. </text:p>
                    </text:list-item>
                    <text:list-item text:style-override="id1-3-2-2-6-4-3-3-2">
                      <text:number>b.</text:number>
                      <text:p text:style-name="al">een andere persoon dan beschreven in het eerste lid, onder a of b, en er niet voldaan is aan het eerste lid onder c. </text:p>
                    </text:list-item>
                  </text:list>
                </text:list-item>
              </text:list>
            </text:section>
            <text:section text:name="artikel_id1-3-2-2-6-5" text:style-name="artikel">
              <text:p text:style-name="artikel_kop_titel"><text:span text:style-name="artikel_kop_label">Artikel</text:span> <text:span text:style-name="artikel_kop_nr">20</text:span> Kwaliteitseisen individuele voorziening in de vorm van een Pgb</text:p>
              <text:list text:style-name="id1-3-2-2-6-5-2">
                <text:list-item text:style-override="id1-3-2-2-6-5-2">
                  <text:number>1.</text:number>
                  <text:p text:style-name="al">Ter waarborging van de kwaliteit van de met een Pgb in te kopen individuele voorziening voldoet de uitvoerder van de jeugdhulp aan de volgende eisen:</text:p>
                  <text:list text:style-name="id1-3-2-2-6-5-2-3">
                    <text:list-item text:style-override="id1-3-2-2-6-5-2-3-1">
                      <text:number>a.</text:number>
                      <text:p text:style-name="al">beschikt over een Verklaring Omtrent Gedrag (VOG) die niet ouder is dan twaalf maanden bij aanvang van de zorgovereenkomst en gedurende hulpverlening niet ouder dan drie jaar, waaruit blijkt dat er geen bezwaren voor de uitoefening van diens functie. Ouder(s) zijn uitgesloten van deze eis;</text:p>
                    </text:list-item>
                    <text:list-item text:style-override="id1-3-2-2-6-5-2-3-2">
                      <text:number>b.</text:number>
                      <text:p text:style-name="al">aantoonbaar beschikt over de juiste vaardigheden en deskundigheid om verantwoorde hulp te bieden;</text:p>
                    </text:list-item>
                    <text:list-item text:style-override="id1-3-2-2-6-5-2-3-3">
                      <text:number>c.</text:number>
                      <text:p text:style-name="al">houdt een deugdelijke administratie bij met een registratie van de geleverde hulp;</text:p>
                    </text:list-item>
                    <text:list-item text:style-override="id1-3-2-2-6-5-2-3-4">
                      <text:number>d.</text:number>
                      <text:p text:style-name="al">is voldoende vaardig om in de Nederlandse taal te communiceren;</text:p>
                    </text:list-item>
                    <text:list-item text:style-override="id1-3-2-2-6-5-2-3-5">
                      <text:number>e.</text:number>
                      <text:p text:style-name="al">werkt volgens een plan waarin activiteiten en doelen zijn vastgesteld;</text:p>
                    </text:list-item>
                    <text:list-item text:style-override="id1-3-2-2-6-5-2-3-6">
                      <text:number>f.</text:number>
                      <text:p text:style-name="al">voert de hulp uit in overeenstemming met de beschikking van het college;</text:p>
                    </text:list-item>
                    <text:list-item text:style-override="id1-3-2-2-6-5-2-3-7">
                      <text:number>g.</text:number>
                      <text:p text:style-name="al">stemt de hulp af op de persoonlijke situatie van de jeugdige of zijn ouder(s);</text:p>
                    </text:list-item>
                    <text:list-item text:style-override="id1-3-2-2-6-5-2-3-8">
                      <text:number>h.</text:number>
                      <text:p text:style-name="al">stemt de hulp af op andere voorzieningen, overige voorzieningen en individuele voorzieningen waar de jeugdige of zijn ouder(s) gebruik van maken;</text:p>
                    </text:list-item>
                    <text:list-item text:style-override="id1-3-2-2-6-5-2-3-9">
                      <text:number>i.</text:number>
                      <text:p text:style-name="al">respecteert de privacy van de jeugdige of zijn ouder(s) en gaat vertrouwelijk om met informatie over de persoonlijke situatie;</text:p>
                    </text:list-item>
                    <text:list-item text:style-override="id1-3-2-2-6-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6-5-2-3-11">
                      <text:number>k.</text:number>
                      <text:p text:style-name="al">meldt calamiteiten en geweldsincidenten bij de verlening van jeugdhulp aan het college;</text:p>
                    </text:list-item>
                    <text:list-item text:style-override="id1-3-2-2-6-5-2-3-12">
                      <text:number>l.</text:number>
                      <text:p text:style-name="al">werkt mee aan toezicht en aangekondigd en onaangekondigd onderzoek door het college of daartoe aangewezen derden op inhoudelijke kwaliteit en op rechtmatigheid; en</text:p>
                    </text:list-item>
                    <text:list-item text:style-override="id1-3-2-2-6-5-2-3-13">
                      <text:number>m.</text:number>
                      <text:p text:style-name="al">is of raakt door verlening van de jeugdhulp naar het oordeel van het college niet overbelast.</text:p>
                    </text:list-item>
                  </text:list>
                </text:list-item>
                <text:list-item text:style-override="id1-3-2-2-6-5-3">
                  <text:number>2.</text:number>
                  <text:p text:style-name="al">Ter waarborging van de kwaliteit van de met een Pgb in te kopen individuele voorziening voldoet de uitvoerder van formele jeugdhulp aan de volgende aanvullende eisen:</text:p>
                  <text:list text:style-name="id1-3-2-2-6-5-3-3">
                    <text:list-item text:style-override="id1-3-2-2-6-5-3-3-1">
                      <text:number>a.</text:number>
                      <text:p text:style-name="al">hetgeen is bepaald in artikel 19 eerste lid (onderscheid formele en informele jeugdhulp);</text:p>
                    </text:list-item>
                    <text:list-item text:style-override="id1-3-2-2-6-5-3-3-2">
                      <text:number>b.</text:number>
                      <text:p text:style-name="al">handelt in overeenstemming met de professionele standaard;</text:p>
                    </text:list-item>
                    <text:list-item text:style-override="id1-3-2-2-6-5-3-3-3">
                      <text:number>c.</text:number>
                      <text:p text:style-name="al">werkt op basis van een hulpverleningsplan;</text:p>
                    </text:list-item>
                    <text:list-item text:style-override="id1-3-2-2-6-5-3-3-4">
                      <text:number>d.</text:number>
                      <text:p text:style-name="al">werkt met een systeem voor kwaliteitsbewaking;</text:p>
                    </text:list-item>
                    <text:list-item text:style-override="id1-3-2-2-6-5-3-3-5">
                      <text:number>e.</text:number>
                      <text:p text:style-name="al">hanteert de meldcode huiselijk geweld en kindermishandeling, de meldplicht calamiteiten en de meldplicht geweld bij de verlening van jeugdhulp; en</text:p>
                    </text:list-item>
                    <text:list-item text:style-override="id1-3-2-2-6-5-3-3-6">
                      <text:number>f.</text:number>
                      <text:p text:style-name="al">stelt een vertrouwenspersoon in staat zijn taak uit te voeren.</text:p>
                    </text:list-item>
                  </text:list>
                </text:list-item>
                <text:list-item text:style-override="id1-3-2-2-6-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6-6" text:style-name="artikel">
              <text:p text:style-name="artikel_kop_titel"><text:span text:style-name="artikel_kop_label">Artikel</text:span> <text:span text:style-name="artikel_kop_nr">21</text:span> Hoogte Pgb </text:p>
              <text:list text:style-name="id1-3-2-2-6-6-2">
                <text:list-item text:style-override="id1-3-2-2-6-6-2">
                  <text:number>1.</text:number>
                  <text:p text:style-name="al">De hoogte van het pgb voor formele jeugdhulp bedraagt maximaal 100% van het laagste adequate gecontracteerde tarief voor dezelfde jeugdhulp in natura.</text:p>
                </text:list-item>
                <text:list-item text:style-override="id1-3-2-2-6-6-3">
                  <text:number>2.</text:number>
                  <text:p text:style-name="al">De hoogte van het PGB voor informele jeugdhulp bedraagt minimaal 100% van het wettelijk minimumloon en maximaal het maximale tarief, gebaseerd op de PGB-tarieven zoals jaarlijks vastgesteld door de gemeente. Het maximale tarief wordt jaarlijks geïndexeerd op basis van het wettelijk minimumloon, met uitzondering van logeren. </text:p>
                </text:list-item>
                <text:list-item text:style-override="id1-3-2-2-6-6-4">
                  <text:number>3.</text:number>
                  <text:p text:style-name="al">Indien uit het ingediende Pgb-plan blijkt dat passende en toereikende jeugdhulp voor een lager tarief dan het maximumtarief kan worden ingekocht, stelt het college dit lagere tarief vast. </text:p>
                </text:list-item>
              </text:list>
            </text:section>
            <text:section text:name="artikel_id1-3-2-2-6-7" text:style-name="artikel">
              <text:p text:style-name="artikel_kop_titel"><text:span text:style-name="artikel_kop_label">Artikel</text:span> <text:span text:style-name="artikel_kop_nr">22</text:span> Niet vergoedbare kosten en uitgesloten van Pgb</text:p>
              <text:list text:style-name="id1-3-2-2-6-7-2">
                <text:list-item text:style-override="id1-3-2-2-6-7-2">
                  <text:number>1.</text:number>
                  <text:p text:style-name="al">Het Pgb tarief is all-in: alle overhead- en bijkomende kosten (zoals scholing, maaltijden, entreegelden, administratie- en vervoersmiddelen) zijn in het tarief begrepen; hiervoor wordt geen aanvullend budget verstrekt.</text:p>
                </text:list-item>
                <text:list-item text:style-override="id1-3-2-2-6-7-3">
                  <text:number>2.</text:number>
                  <text:p text:style-name="al">De volgende kosten zijn uitgesloten van vergoeding vanuit Pgb:</text:p>
                  <text:list text:style-name="id1-3-2-2-6-7-3-3">
                    <text:list-item text:style-override="id1-3-2-2-6-7-3-3-1">
                      <text:number>a.</text:number>
                      <text:p text:style-name="al">onverminderd artikel 8.1.1 van de Jeugdwet wordt geen Pgb verstrekt voor zover de aanvraag betrekking heeft op kosten die vóór indiending van de aanvraag reeds zijn gemaakt;</text:p>
                    </text:list-item>
                    <text:list-item text:style-override="id1-3-2-2-6-7-3-3-2">
                      <text:number>b.</text:number>
                      <text:p text:style-name="al">kosten voor crisishulp of anders direct in te zetten hulp;</text:p>
                    </text:list-item>
                    <text:list-item text:style-override="id1-3-2-2-6-7-3-3-3">
                      <text:number>c.</text:number>
                      <text:p text:style-name="al">kosten voor bemiddeling, coördinatie, tussenpersonen of belangenbehartigers;</text:p>
                    </text:list-item>
                    <text:list-item text:style-override="id1-3-2-2-6-7-3-3-4">
                      <text:number>d.</text:number>
                      <text:p text:style-name="al">kosten voor ondersteuning bij het aanvragen of beheren van een Pgb;</text:p>
                    </text:list-item>
                    <text:list-item text:style-override="id1-3-2-2-6-7-3-3-5">
                      <text:number>e.</text:number>
                      <text:p text:style-name="al">kosten voor ondersteuning buiten Nederland, tenzij het college vooraf schriftelijk toestemming heeft verleend;</text:p>
                    </text:list-item>
                    <text:list-item text:style-override="id1-3-2-2-6-7-3-3-6">
                      <text:number>f.</text:number>
                      <text:p text:style-name="al">kosten voor een Verklaring Omtrent het Gedrag (VOG);</text:p>
                    </text:list-item>
                    <text:list-item text:style-override="id1-3-2-2-6-7-3-3-7">
                      <text:number>g.</text:number>
                      <text:p text:style-name="al">een feestdagen-uitkering boven € 100,- per kalenderjaar in totaal;</text:p>
                    </text:list-item>
                    <text:list-item text:style-override="id1-3-2-2-6-7-3-3-8">
                      <text:number>h.</text:number>
                      <text:p text:style-name="al">Diergeleide interventies.</text:p>
                    </text:list-item>
                  </text:list>
                </text:list-item>
              </text:list>
            </text:section>
            <text:section text:name="artikel_id1-3-2-2-6-8" text:style-name="artikel">
              <text:p text:style-name="artikel_kop_titel"><text:span text:style-name="artikel_kop_label">Artikel</text:span> <text:span text:style-name="artikel_kop_nr">23</text:span> Besteding pgb</text:p>
              <text:list text:style-name="id1-3-2-2-6-8-2">
                <text:list-item text:style-override="id1-3-2-2-6-8-2">
                  <text:number>1.</text:number>
                  <text:p text:style-name="al">Het pgb mag uitsluitend worden gebruikt voor de inkoop van de in de beschikking genoemde voorzieningen en voor de verwezenlijking van de bij die voorzieningen genoemde doelen. Er is geen eenmalig vrij te besteden bedrag.</text:p>
                </text:list-item>
                <text:list-item text:style-override="id1-3-2-2-6-8-3">
                  <text:number>2.</text:number>
                  <text:p text:style-name="al">Het pgb mag uitsluitend worden besteed aan zorg die daadwerkelijk geleverd wordt. </text:p>
                </text:list-item>
                <text:list-item text:style-override="id1-3-2-2-6-8-4">
                  <text:number>3.</text:number>
                  <text:p text:style-name="al">Bij toekenning van afzonderlijke budgetten heeft de hulpvrager binnen deze afzonderlijke budgetten bestedingsvrijheid ten aanzien van de keuze van zorgaanbieder.</text:p>
                </text:list-item>
                <text:list-item text:style-override="id1-3-2-2-6-8-5">
                  <text:number>4.</text:number>
                  <text:p text:style-name="al">Het is niet toegestaan het budget voor professionele hulpverlening in te zetten voor niet-professionele hulpverlening. Daarnaast is het niet toegestaan om het budget in te zetten voor kosten met betrekking tot bemiddeling, tussenpersonen of belangenbehartigers, voeren van pgb-administratie, ondersteuning bij aanvragen of beheren van een pgb, vervoer en administratie van een zorgverlener en aanvraag van een Verklaring Omtrent Gedrag. </text:p>
                </text:list-item>
                <text:list-item text:style-override="id1-3-2-2-6-8-6">
                  <text:number>5.</text:number>
                  <text:p text:style-name="al">De pgb houder stemt met de zorgaanbieder af op welke wijze de ondersteuning plaatsvindt.</text:p>
                </text:list-item>
                <text:list-item text:style-override="id1-3-2-2-6-8-7">
                  <text:number>6.</text:number>
                  <text:p text:style-name="al">Het college kan nadere regels en voorwaarden stellen over de besteding van een pgb.</text:p>
                </text:list-item>
              </text:list>
            </text:section>
            <text:section text:name="artikel_id1-3-2-2-6-9" text:style-name="artikel">
              <text:p text:style-name="artikel_kop_titel"><text:span text:style-name="artikel_kop_label">Artikel</text:span> <text:span text:style-name="artikel_kop_nr">24</text:span> pgb voor de inzet van informele hulp</text:p>
              <text:list text:style-name="id1-3-2-2-6-9-2">
                <text:list-item text:style-override="id1-3-2-2-6-9-2">
                  <text:number>1.</text:number>
                  <text:p text:style-name="al">De jeugdige en/of ouder(s) aan wie een pgb wordt toegekend, kunnen alleen hulp en ondersteuning betrekken van personen die tot het sociale netwerk behoren, als aan onderstaande voorwaarden wordt voldaan:</text:p>
                  <text:list text:style-name="id1-3-2-2-6-9-2-3">
                    <text:list-item text:style-override="id1-3-2-2-6-9-2-3-1">
                      <text:number>a.</text:number>
                      <text:p text:style-name="al">de inzet van personen uit het sociale netwerk passend, adequaat en veilig is, gelet op de aard en zwaarte van de ondersteuningsbehoefte, de benodigde deskundigheid en de borging van kwaliteit, waarbij de beoordeling altijd individueel plaatsvindt</text:p>
                    </text:list-item>
                    <text:list-item text:style-override="id1-3-2-2-6-9-2-3-2">
                      <text:number>b.</text:number>
                      <text:p text:style-name="al">De zorgverlener komt aantoonbaar uit het sociaal netwerk van de jeugdige en/of ouders;</text:p>
                    </text:list-item>
                    <text:list-item text:style-override="id1-3-2-2-6-9-2-3-3">
                      <text:number>c.</text:number>
                      <text:p text:style-name="al">Er is sprake van bovengebruikelijke hulp waarvan de omvang wordt aangetoond door ouders en kan worden getoetst aan de criteria van gebruikelijke hulp;</text:p>
                    </text:list-item>
                    <text:list-item text:style-override="id1-3-2-2-6-9-2-3-4">
                      <text:number>d.</text:number>
                      <text:p text:style-name="al">De inzet van het sociaal netwerk is aantoonbaar beter en effectiever of minimaal gelijkwaardig aan professionele ondersteuning. De inzet van het sociaal netwerk met een pgb is mogelijk, indien voldaan wordt aan de volgende omstandigheden:</text:p>
                      <text:list text:style-name="id1-3-2-2-6-9-2-3-4-3">
                        <text:list-item text:style-override="id1-3-2-2-6-9-2-3-4-3-1">
                          <text:number>i.</text:number>
                          <text:p text:style-name="al">de hulp is vooraf niet goed in te plannen;</text:p>
                        </text:list-item>
                        <text:list-item text:style-override="id1-3-2-2-6-9-2-3-4-3-2">
                          <text:number>ii.</text:number>
                          <text:p text:style-name="al">de hulp moet op ongebruikelijke tijden geleverd worden;</text:p>
                        </text:list-item>
                        <text:list-item text:style-override="id1-3-2-2-6-9-2-3-4-3-3">
                          <text:number>iii.</text:number>
                          <text:p text:style-name="al">de hulp moet op veel korte momenten per dag geboden worden;</text:p>
                        </text:list-item>
                        <text:list-item text:style-override="id1-3-2-2-6-9-2-3-4-3-4">
                          <text:number>iv.</text:number>
                          <text:p text:style-name="al">de hulp moet op verschillende locaties worden geleverd;</text:p>
                        </text:list-item>
                        <text:list-item text:style-override="id1-3-2-2-6-9-2-3-4-3-5">
                          <text:number>v.</text:number>
                          <text:p text:style-name="al">de hulp moet 24 uur per dag en op afroep beschikbaar zijn;</text:p>
                        </text:list-item>
                        <text:list-item text:style-override="id1-3-2-2-6-9-2-3-4-3-6">
                          <text:number>vi.</text:number>
                          <text:p text:style-name="al">de hulp moet vanwege de aard van de ondersteuningsvraag worden geboden door een persoon met wie de jeugdige vertrouwd is en goed contact heeft;</text:p>
                        </text:list-item>
                      </text:list>
                    </text:list-item>
                    <text:list-item text:style-override="id1-3-2-2-6-9-2-3-5">
                      <text:number>e.</text:number>
                      <text:p text:style-name="al">De geboden hulp is passend, adequaat en veilig;</text:p>
                    </text:list-item>
                    <text:list-item text:style-override="id1-3-2-2-6-9-2-3-6">
                      <text:number>f.</text:number>
                      <text:p text:style-name="al">De zorgverlener uit het sociale netwerk onderbouwt dat de hulpverlening voor hem niet tot overbelasting leidt;</text:p>
                    </text:list-item>
                    <text:list-item text:style-override="id1-3-2-2-6-9-2-3-7">
                      <text:number>g.</text:number>
                      <text:p text:style-name="al">De persoon uit het sociale netwerk mag op geen enkele wijze druk op de jeugdige en/of zijn ouders hebben uitgeoefend bij hun besluitvorming;</text:p>
                    </text:list-item>
                    <text:list-item text:style-override="id1-3-2-2-6-9-2-3-8">
                      <text:number>h.</text:number>
                      <text:p text:style-name="al">De hulpverlener uit het sociaal netwerk is minimaal 18 jaar;</text:p>
                    </text:list-item>
                  </text:list>
                </text:list-item>
                <text:list-item text:style-override="id1-3-2-2-6-9-3">
                  <text:number>2.</text:number>
                  <text:p text:style-name="al">De jeugdige en/of ouder(s) aan wie een pgb wordt toegekend kunnen alleen jeugdhulp betrekken van personen die tot het sociale netwerk behoren voor:</text:p>
                  <text:list text:style-name="id1-3-2-2-6-9-3-3">
                    <text:list-item text:style-override="id1-3-2-2-6-9-3-3-1">
                      <text:number>a.</text:number>
                      <text:p text:style-name="al">het begeleiden van jeugdigen met een somatische, verstandelijke, lichamelijke of zintuiglijke beperking, een chronisch psychisch probleem of psychosociale problemen met als doel het bevorderen van hun deelname aan het maatschappelijk verkeer en van hun zelfstandig functioneren;</text:p>
                    </text:list-item>
                    <text:list-item text:style-override="id1-3-2-2-6-9-3-3-2">
                      <text:number>b.</text:number>
                      <text:p text:style-name="al">het ondersteunen bij of het overnemen van activiteiten op het gebied van de persoonlijke verzorging van jeugdigen; </text:p>
                    </text:list-item>
                    <text:list-item text:style-override="id1-3-2-2-6-9-3-3-3">
                      <text:number>c.</text:number>
                      <text:p text:style-name="al">het ondersteunen van ouders van jeugdigen ter voorkoming van overbelasting (respijtzor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Jeugdbescherming, jeugdreclassering en crisis</text:p>
            <text:section text:name="artikel_id1-3-2-2-7-2" text:style-name="artikel">
              <text:p text:style-name="artikel_kop_titel"><text:span text:style-name="artikel_kop_label">Artikel</text:span> <text:span text:style-name="artikel_kop_nr">25</text:span> Jeugdhulp bij jeugdbeschermingsmaatregel en jeugdreclassering</text:p>
              <text:p text:style-name="al">Het college zorgt voor inzet van de jeugdhulp die:</text:p>
              <text:list text:style-name="id1-3-2-2-7-2-3">
                <text:list-item text:style-override="id1-3-2-2-7-2-3-1">
                  <text:number>a.</text:number>
                  <text:p text:style-name="al">de rechter of de gecertificeerde instelling nodig acht bij de uitvoering van een kinderbeschermingsmaatregel, en/of;</text:p>
                </text:list-item>
                <text:list-item text:style-override="id1-3-2-2-7-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section>
            <text:section text:name="artikel_id1-3-2-2-7-3" text:style-name="artikel">
              <text:p text:style-name="artikel_kop_titel"><text:span text:style-name="artikel_kop_label">Artikel</text:span> <text:span text:style-name="artikel_kop_nr">26</text:span> Jeugdhulp in spoedeisend geval</text:p>
              <text:p text:style-name="al">In spoedeisende gevallen en in afwijking van artikel 6, treft het college zo spoedig mogelijk een passende tijdelijke voorziening, of vraagt het college een spoedmachtiging gesloten jeugdhulp als bedoeld in hoofdstuk 6 van de Jeugdwet.</text:p>
            </text:section>
            <text:p text:style-name="hoofdstuk_bottom"/>
          </text:section>
          <text:section text:name="hoofdstuk_id1-3-2-2-8" text:style-name="hoofdstuk">
            <text:p text:style-name="hoofdstuk_kop"><text:span text:style-name="label">Hoofdstuk</text:span> <text:span text:style-name="nr">8</text:span> Besluitvorming</text:p>
            <text:section text:name="artikel_id1-3-2-2-8-2" text:style-name="artikel">
              <text:p text:style-name="artikel_kop_titel"><text:span text:style-name="artikel_kop_label">Artikel</text:span> <text:span text:style-name="artikel_kop_nr">27</text:span> Besluit op aanvraag </text:p>
              <text:list text:style-name="id1-3-2-2-8-2-2">
                <text:list-item text:style-override="id1-3-2-2-8-2-2">
                  <text:number>1.</text:number>
                  <text:p text:style-name="al">In het besluit tot verstrekking van een individuele voorziening wordt in ieder geval aangegeven of de voorziening in natura of in de vorm van een pgb wordt verstrekt. </text:p>
                </text:list-item>
                <text:list-item text:style-override="id1-3-2-2-8-2-3">
                  <text:number>2.</text:number>
                  <text:p text:style-name="al">Bij het verstrekken van een voorziening in natura wordt in het besluit in ieder geval vastgelegd: </text:p>
                  <text:list text:style-name="id1-3-2-2-8-2-3-3">
                    <text:list-item text:style-override="id1-3-2-2-8-2-3-3-1">
                      <text:number>a.</text:number>
                      <text:p text:style-name="al">wat de te verstrekken voorziening is en wat de omvang en het beoogde resultaat daarvan zijn; </text:p>
                    </text:list-item>
                    <text:list-item text:style-override="id1-3-2-2-8-2-3-3-2">
                      <text:number>b.</text:number>
                      <text:p text:style-name="al">wat de ingangsdatum en duur van de verstrekking is; en </text:p>
                    </text:list-item>
                    <text:list-item text:style-override="id1-3-2-2-8-2-3-3-3">
                      <text:number>c.</text:number>
                      <text:p text:style-name="al">indien van toepassing, welke andere voorzieningen relevant zijn of kunnen zijn. </text:p>
                    </text:list-item>
                  </text:list>
                </text:list-item>
                <text:list-item text:style-override="id1-3-2-2-8-2-4">
                  <text:number>3.</text:number>
                  <text:p text:style-name="al">Bij het verstrekken van een voorziening in de vorm van een pgb wordt in het besluit in ieder geval vastgelegd: </text:p>
                  <text:list text:style-name="id1-3-2-2-8-2-4-3">
                    <text:list-item text:style-override="id1-3-2-2-8-2-4-3-1">
                      <text:number>a.</text:number>
                      <text:p text:style-name="al">voor welk resultaat het pgb moet worden aangewend; </text:p>
                    </text:list-item>
                    <text:list-item text:style-override="id1-3-2-2-8-2-4-3-2">
                      <text:number>b.</text:number>
                      <text:p text:style-name="al">welke kwaliteitseisen gelden voor de besteding van het pgb; </text:p>
                    </text:list-item>
                    <text:list-item text:style-override="id1-3-2-2-8-2-4-3-3">
                      <text:number>c.</text:number>
                      <text:p text:style-name="al">wat de hoogte van het pgb is en hoe hiertoe is gekomen; </text:p>
                    </text:list-item>
                    <text:list-item text:style-override="id1-3-2-2-8-2-4-3-4">
                      <text:number>d.</text:number>
                      <text:p text:style-name="al">welke voorwaarden aan het pgb verbonden zijn; </text:p>
                    </text:list-item>
                    <text:list-item text:style-override="id1-3-2-2-8-2-4-3-5">
                      <text:number>e.</text:number>
                      <text:p text:style-name="al">wat de duur is van de verstrekking waarvoor het pgb is bedoeld; en </text:p>
                    </text:list-item>
                    <text:list-item text:style-override="id1-3-2-2-8-2-4-3-6">
                      <text:number>f.</text:number>
                      <text:p text:style-name="al">de wijze van verantwoording van de besteding van het pgb. </text:p>
                    </text:list-item>
                  </text:list>
                </text:list-item>
                <text:list-item text:style-override="id1-3-2-2-8-2-5">
                  <text:number>4.</text:number>
                  <text:p text:style-name="al">In afwijking van het bepaalde in artikel 38 lid 2, treedt dit artikel in werking op 1 januari 2027.</text:p>
                </text:list-item>
              </text:list>
            </text:section>
            <text:section text:name="artikel_id1-3-2-2-8-3" text:style-name="artikel">
              <text:p text:style-name="artikel_kop_titel"><text:span text:style-name="artikel_kop_label">Artikel</text:span> <text:span text:style-name="artikel_kop_nr">28</text:span> Nieuwe feiten en omstandigheden, herziening, intrekking of terugvordering</text:p>
              <text:list text:style-name="id1-3-2-2-8-3-2">
                <text:list-item text:style-override="id1-3-2-2-8-3-2">
                  <text:number>1.</text:number>
                  <text:p text:style-name="al">Onverminderd artikel 8.1.2 van de Jeugdwet benaderen jeugdige en/of de ouders, op verzoek of zelfstandig, de gemeente wanneer er feiten of omstandigheden veranderen. Dit omvat alles waarvan kan worden aangenomen dat verandering leidt tot heroverweging van het besluit tot inzet van een jeugdhulpvoorziening.</text:p>
                </text:list-item>
                <text:list-item text:style-override="id1-3-2-2-8-3-3">
                  <text:number>2.</text:number>
                  <text:p text:style-name="al">Onverminderd artikel 8.1.4 van de Jeugdwet kan het college een besluit aangaande een individuele jeugdhulpvoorziening herzien dan wel intrekken als het college vaststelt dat:</text:p>
                  <text:list text:style-name="id1-3-2-2-8-3-3-3">
                    <text:list-item text:style-override="id1-3-2-2-8-3-3-3-1">
                      <text:number>a.</text:number>
                      <text:p text:style-name="al">De jeugdige of zijn ouders onjuiste of onvolledige gegevens hebben verstrekt en de verstrekking van juiste of volledige gegevens tot een andere beslissing zou hebben geleid;</text:p>
                    </text:list-item>
                    <text:list-item text:style-override="id1-3-2-2-8-3-3-3-2">
                      <text:number>b.</text:number>
                      <text:p text:style-name="al">De jeugdige of zijn ouders niet langer op de individuele jeugdhulpvoorziening of op het pgb zijn aangewezen;</text:p>
                    </text:list-item>
                    <text:list-item text:style-override="id1-3-2-2-8-3-3-3-3">
                      <text:number>c.</text:number>
                      <text:p text:style-name="al">De individuele jeugdhulpvoorziening of het pgb niet meer toereikend is om de doelen te behalen;</text:p>
                    </text:list-item>
                    <text:list-item text:style-override="id1-3-2-2-8-3-3-3-4">
                      <text:number>d.</text:number>
                      <text:p text:style-name="al">De jeugdige of zijn ouders niet voldoen aan de voorwaarden van de individuele jeugdhulpvoorziening of het pgb;</text:p>
                    </text:list-item>
                    <text:list-item text:style-override="id1-3-2-2-8-3-3-3-5">
                      <text:number>e.</text:number>
                      <text:p text:style-name="al">De jeugdige of zijn ouders de individuele jeugdhulpvoorziening of het pgb niet of voor een ander doel gebruiken dan waarvoor het is bestemd; en</text:p>
                    </text:list-item>
                    <text:list-item text:style-override="id1-3-2-2-8-3-3-3-6">
                      <text:number>f.</text:number>
                      <text:p text:style-name="al">De jeugdigen of zijn ouders het persoonsgebonden budget besteden aan een persoon die gebruikelijke hulp zou moeten bieden maar daartoe niet (meer) in staat is wegens overbelasting of dreigende overbelasting.</text:p>
                    </text:list-item>
                  </text:list>
                </text:list-item>
                <text:list-item text:style-override="id1-3-2-2-8-3-4">
                  <text:number>3.</text:number>
                  <text:p text:style-name="al">Als het college een besluit op grond van het tweede lid, onder a, heeft ingetrokken en de verstrekking van de onjuiste of onvolledige gegevens opzettelijk heeft plaatsgevonden, kan het college van degene die opzettelijk onjuiste of onvolledige gegevens heeft verschaft geheel of gedeeltelijk de geldwaarde vorderen van de ten onrechte genoten individuele jeugdhulpvoorziening of het ten onrechte genoten pgb.</text:p>
                </text:list-item>
                <text:list-item text:style-override="id1-3-2-2-8-3-5">
                  <text:number>4.</text:number>
                  <text:p text:style-name="al">Een besluit tot verlening van een pgb kan worden ingetrokken als blijkt dat het pgb binnen een halfjaar na uitbetaling of binnen de termijn waarvoor het is toegekend niet is aangewend voor de bekostiging van de voorziening waarvoor de verlening heeft plaatsgevonden.</text:p>
                </text:list-item>
              </text:list>
            </text:section>
            <text:p text:style-name="hoofdstuk_bottom"/>
          </text:section>
          <text:section text:name="hoofdstuk_id1-3-2-2-9" text:style-name="hoofdstuk">
            <text:p text:style-name="hoofdstuk_kop"><text:span text:style-name="label">Hoofdstuk</text:span> <text:span text:style-name="nr">9</text:span> Toezicht</text:p>
            <text:section text:name="artikel_id1-3-2-2-9-2" text:style-name="artikel">
              <text:p text:style-name="artikel_kop_titel"><text:span text:style-name="artikel_kop_label">Artikel</text:span> <text:span text:style-name="artikel_kop_nr">29</text:span> Onderzoek naar recht- en doelmatigheid individuele voorzieningen in natura en in de vorm van pgb’s </text:p>
              <text:list text:style-name="id1-3-2-2-9-2-2">
                <text:list-item text:style-override="id1-3-2-2-9-2-2">
                  <text:number>1.</text:number>
                  <text:p text:style-name="al">Het college wijst één of meer toezichthouders aan die belast zijn met het toezicht op de naleving van deze verordening, het toekenningsbesluit, beleidsregels en – voor zover van toepassing – contractuele afspraken voor zover dit redelijkerwijs nodig is voor de beoordeling van de rechtmatige en doelmatige inzet en besteding van individuele voorzieningen en Pgb’s, waaronder de bestrijding van misbruik en oneigenlijk gebruik.</text:p>
                </text:list-item>
                <text:list-item text:style-override="id1-3-2-2-9-2-3">
                  <text:number>2.</text:number>
                  <text:p text:style-name="al">Het college onderzoekt met inachtneming van de Jeugdwet en de daarop gebaseerde regelgeving, de rechtmatigheid en doelmatigheid van individuele voorzieningen en de naleving van de door de gemeente gestelde kwaliteitseisen. Onder kwaliteitseisen wordt in dit artikel verstaan: eisen die door of namens de gemeente zijn gesteld of krachtens deze verordening, beleidsregels, het toekenningsbesluit en/of contractuele afspraken, voor zover deze zien op rechtmatigheid, doelmatigheid en controleerbaarheid (zoals administratie- en verantwoordingsverplichtingen, VOG-eisen, meldplichten en planmatige vastlegging/evaluatie en niet op de professionele standaard of zorginhoudelijke kwaliteit.</text:p>
                </text:list-item>
                <text:list-item text:style-override="id1-3-2-2-9-2-4">
                  <text:number>3.</text:number>
                  <text:p text:style-name="al">Het college onderzoekt periodiek, al dan niet steekproefsgewijs, het gebruik van pgb’s met het oog op de beoordeling van de recht- en doelmatigheid daarvan. </text:p>
                </text:list-item>
                <text:list-item text:style-override="id1-3-2-2-9-2-5">
                  <text:number>4.</text:number>
                  <text:p text:style-name="al">De aangewezen toezichthouder beschikt over de bevoegdheden als bedoeld in Hoofdstuk 5 van de Algemene wet bestuursrecht (Awb) en maakt daarvan uitsluitend gebruik voor zover dat redelijkerwijs nodig is voor de uitoefening van het toezicht (evenredigheid).</text:p>
                  <text:p text:style-name="al">Daaronder vallen in ieder geval:</text:p>
                  <text:list text:style-name="id1-3-2-2-9-2-5-4">
                    <text:list-item text:style-override="id1-3-2-2-9-2-5-4-1">
                      <text:number>a.</text:number>
                      <text:p text:style-name="al">Het vorderen van inlichtingen;</text:p>
                    </text:list-item>
                    <text:list-item text:style-override="id1-3-2-2-9-2-5-4-2">
                      <text:number>b.</text:number>
                      <text:p text:style-name="al">Het vorderen van inzage in zakelijke gegevens en bescheiden (waaronder – indien relevant – administratieve en verantwoordingsgegevens, declaratie en betaalgegevens, zorgovereenkomsten en Pgb-administratie;</text:p>
                    </text:list-item>
                    <text:list-item text:style-override="id1-3-2-2-9-2-5-4-3">
                      <text:number>c.</text:number>
                      <text:p text:style-name="al">Het vorderen dat betrokkene zich identificeert (d.m.v. inzage van een identiteitsbewijs en het betreden van plaatsen voor zover de Awb dit toestaat.</text:p>
                    </text:list-item>
                  </text:list>
                </text:list-item>
                <text:list-item text:style-override="id1-3-2-2-9-2-6">
                  <text:number>5.</text:number>
                  <text:p text:style-name="al">Een ieder is verplicht aan de toezichthouder de medewerking te verlenen, die redelijkerwijs kan vorderen bij de uitoefening van zijn bevoegdheden.</text:p>
                </text:list-item>
              </text:list>
            </text:section>
            <text:section text:name="artikel_id1-3-2-2-9-3" text:style-name="artikel">
              <text:p text:style-name="artikel_kop_titel"><text:span text:style-name="artikel_kop_label">Artikel</text:span> <text:span text:style-name="artikel_kop_nr">30</text:span> Overige maatregelen ter voorkoming oneigenlijk gebruik, misbruik en niet gebruik </text:p>
              <text:list text:style-name="id1-3-2-2-9-3-2">
                <text:list-item text:style-override="id1-3-2-2-9-3-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9-3-3">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9-3-4">
                  <text:number>3.</text:number>
                  <text:p text:style-name="al">Het college draagt zorg voor een meldpunt waar signalen over mogelijk misbruik, oneigenlijk gebruik en fraude kunnen worden gemeld. Meldingen worden verwerkt en opgevolgd met inachtneming van geldende regelgeving, waaronder de AVG.</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31</text:span> Afstemming met gecertificeerde instellingen</text:p>
              <text:list text:style-name="id1-3-2-2-10-2-2">
                <text:list-item text:style-override="id1-3-2-2-10-2-2">
                  <text:number>1.</text:number>
                  <text:p text:style-name="al">Het college maakt afspraken met de gecertificeerde instellingen over de aansluiting tussen de algemene voorzieningen als bedoeld in hoofdstuk 2 en de gecertificeerde instellingen. </text:p>
                </text:list-item>
                <text:list-item text:style-override="id1-3-2-2-10-2-3">
                  <text:number>2.</text:number>
                  <text:p text:style-name="al">Het college maakt afspraken met de gecertificeerde instellingen over: </text:p>
                  <text:list text:style-name="id1-3-2-2-10-2-3-3">
                    <text:list-item text:style-override="id1-3-2-2-10-2-3-3-1">
                      <text:number>a.</text:number>
                      <text:p text:style-name="al">de wijze waarop verwijzingen naar jeugdhulp plaatsvinden;</text:p>
                    </text:list-item>
                    <text:list-item text:style-override="id1-3-2-2-10-2-3-3-2">
                      <text:number>b.</text:number>
                      <text:p text:style-name="al">de monitoring van ingezette jeugdhulp en de resultaten daarvan</text:p>
                    </text:list-item>
                    <text:list-item text:style-override="id1-3-2-2-10-2-3-3-3">
                      <text:number>c.</text:number>
                      <text:p text:style-name="al">het overleg over de jeugdhulp die nodig is als er een kinderbeschermingsmaatregel of jeugdreclassering aan de jeugdige is opgelegd, zoals bedoeld in artikel 3.5 lid 1 van de wet, </text:p>
                    </text:list-item>
                    <text:list-item text:style-override="id1-3-2-2-10-2-3-3-4">
                      <text:number>d.</text:number>
                      <text:p text:style-name="al">het overleg over de eventueel gewenste jeugdhulp na beëindiging van de kinderbeschermingsmaatregel of jeugdreclassering,</text:p>
                    </text:list-item>
                    <text:list-item text:style-override="id1-3-2-2-10-2-3-3-5">
                      <text:number>e.</text:number>
                      <text:p text:style-name="al">de vorm en inhoud van het besluit tot inzet van jeugdhulp van de gecertificeerde instelling, de informatie-uitwisseling die nodig is voor een doelmatige uitvoering en hoe het college daarvan op de hoogte gesteld wordt, </text:p>
                    </text:list-item>
                    <text:list-item text:style-override="id1-3-2-2-10-2-3-3-6">
                      <text:number>f.</text:number>
                      <text:p text:style-name="al">wanneer en onder welke voorwaarden de gecertificeerde instelling budgethouder </text:p>
                    </text:list-item>
                    <text:list-item text:style-override="id1-3-2-2-10-2-3-3-7">
                      <text:number>g.</text:number>
                      <text:p text:style-name="al">van een pgb kan zijn namens de jeugdige en/of ouder(s), </text:p>
                    </text:list-item>
                    <text:list-item text:style-override="id1-3-2-2-10-2-3-3-8">
                      <text:number>h.</text:number>
                      <text:p text:style-name="al">hoe te handelen wanneer de gecertificeerde instelling meent dat niet gecontracteerde jeugdhulp ingezet moet worden. </text:p>
                    </text:list-item>
                  </text:list>
                </text:list-item>
                <text:list-item text:style-override="id1-3-2-2-10-2-4">
                  <text:number>3.</text:number>
                  <text:p text:style-name="al">Het college en de gecertificeerde instelling leggen de hier bovengenoemde afspraken vast in een protocol (artikel 3.5 lid 3 lid van de wet). </text:p>
                </text:list-item>
              </text:list>
            </text:section>
            <text:section text:name="artikel_id1-3-2-2-10-3" text:style-name="artikel">
              <text:p text:style-name="artikel_kop_titel"><text:span text:style-name="artikel_kop_label">Artikel</text:span> <text:span text:style-name="artikel_kop_nr">32</text:span> Overgang 18- naar 18+ </text:p>
              <text:list text:style-name="id1-3-2-2-10-3-2">
                <text:list-item text:style-override="id1-3-2-2-10-3-2">
                  <text:number>1.</text:number>
                  <text:p text:style-name="al">Als een jeugdige gebruik maakt van een individuele voorziening en bijna 18 jaar wordt, zorgt het college ervoor dat er op tijd een gesprek plaatsvindt over de veranderingen vanaf 18 jaar en welke voorziening na 18 jaar nodig is. </text:p>
                </text:list-item>
                <text:list-item text:style-override="id1-3-2-2-10-3-3">
                  <text:number>2.</text:number>
                  <text:p text:style-name="al">De jeugdhulpaanbieder stelt voor jeugdigen die jeugdhulp krijgen vanaf het 16e jaar een ‘perspectiefplan’ op waarin staat: </text:p>
                  <text:list text:style-name="id1-3-2-2-10-3-3-3">
                    <text:list-item text:style-override="id1-3-2-2-10-3-3-3-1">
                      <text:number>•</text:number>
                      <text:p text:style-name="al">Welke hulp of ondersteuning nodig is vanaf de 18e verjaardag; </text:p>
                    </text:list-item>
                    <text:list-item text:style-override="id1-3-2-2-10-3-3-3-2">
                      <text:number>•</text:number>
                      <text:p text:style-name="al">Hoe en vanuit welke wet (Wmo, WLZ, Zorgverzekeringswet of verlengde Jeugdwet) de hulp vanaf 18 jaar wordt ingezet. </text:p>
                    </text:list-item>
                  </text:list>
                </text:list-item>
                <text:list-item text:style-override="id1-3-2-2-10-3-4">
                  <text:number>3.</text:number>
                  <text:p text:style-name="al">Het perspectiefplan wordt beoordeeld door het Sociaal wijkteam.</text:p>
                </text:list-item>
                <text:list-item text:style-override="id1-3-2-2-10-3-5">
                  <text:number>4.</text:number>
                  <text:p text:style-name="al">De jeugdhulpaanbieder betrekt de jeugdige, het gezin en het sociaal wijkteam bij (het opstellen van) het perspectiefplan. </text:p>
                </text:list-item>
              </text:list>
            </text:section>
            <text:section text:name="artikel_id1-3-2-2-10-4" text:style-name="artikel">
              <text:p text:style-name="artikel_kop_titel"><text:span text:style-name="artikel_kop_label">Artikel</text:span> <text:span text:style-name="artikel_kop_nr">33</text:span> Vertrouwenspersoon</text:p>
              <text:list text:style-name="id1-3-2-2-10-4-2">
                <text:list-item text:style-override="id1-3-2-2-10-4-2">
                  <text:number>1.</text:number>
                  <text:p text:style-name="al">Het college zorgt ervoor dat jeugdigen en/of ouders een beroep kunnen doen op een onafhankelijke vertrouwenspersoon.</text:p>
                </text:list-item>
                <text:list-item text:style-override="id1-3-2-2-10-4-3">
                  <text:number>2.</text:number>
                  <text:p text:style-name="al">Het college wijst jeugdigen en ouders erop dat zij zich desgewenst kunnen laten bijstaan door een onafhankelijke vertrouwenspersoon.</text:p>
                </text:list-item>
              </text:list>
            </text:section>
            <text:section text:name="artikel_id1-3-2-2-10-5" text:style-name="artikel">
              <text:p text:style-name="artikel_kop_titel"><text:span text:style-name="artikel_kop_label">Artikel</text:span> <text:span text:style-name="artikel_kop_nr">34</text:span> Inspraak en medezeggenschap</text:p>
              <text:p text:style-name="al">Het college legt periodiek ontwikkelingen en belangrijke te nemen besluiten op het gebied van jeugdhulp voor aan een vertegenwoordiging van ingezetenen, zoals een inwonersadviesraad, waarover zij advies kunnen uitbrengen. In de overleggen kunnen onderwerpen worden aangedragen voor de agenda en worden deelnemers voorzien van de voor hen benodigde informatie en ondersteuning om adequaat deel te kunnen nemen aan het overleg. </text:p>
            </text:section>
            <text:section text:name="artikel_id1-3-2-2-10-6" text:style-name="artikel">
              <text:p text:style-name="artikel_kop_titel"><text:span text:style-name="artikel_kop_label">Artikel</text:span> <text:span text:style-name="artikel_kop_nr">35</text:span> Toepassen verordening en stellen nadere regels</text:p>
              <text:list text:style-name="id1-3-2-2-10-6-2">
                <text:list-item text:style-override="id1-3-2-2-10-6-2">
                  <text:number>1.</text:number>
                  <text:p text:style-name="al">Indien bij het toepassen en uitvoeren van deze verordening onduidelijkheid ontstaat over het gebruik, dan zijn de in de Jeugdwet opgenomen begrippen en bepalingen leidend. </text:p>
                </text:list-item>
                <text:list-item text:style-override="id1-3-2-2-10-6-3">
                  <text:number>2.</text:number>
                  <text:p text:style-name="al">Het college heeft de bevoegdheid om voor de uitvoering van de verordening nadere regels op te stellen. </text:p>
                </text:list-item>
                <text:list-item text:style-override="id1-3-2-2-10-6-4">
                  <text:number>3.</text:number>
                  <text:p text:style-name="al">Het college maakt nadere afspraken met de huisartsen, de medisch specialisten, de jeugdartsen en de zorgverzekeraars over de verwijzing.</text:p>
                </text:list-item>
              </text:list>
            </text:section>
            <text:section text:name="artikel_id1-3-2-2-10-7" text:style-name="artikel">
              <text:p text:style-name="artikel_kop_titel"><text:span text:style-name="artikel_kop_label">Artikel</text:span> <text:span text:style-name="artikel_kop_nr">36</text:span> Hardheidsclausule</text:p>
              <text:p text:style-name="al">Het college kan in bijzondere gevallen afwijken van de bepalingen in deze verordening, als toepassing van deze verordening tot onbillijkheden van overwegende aard leidt.</text:p>
            </text:section>
            <text:section text:name="artikel_id1-3-2-2-10-8" text:style-name="artikel">
              <text:p text:style-name="artikel_kop_titel"><text:span text:style-name="artikel_kop_label">Artikel</text:span> <text:span text:style-name="artikel_kop_nr">37</text:span> Overgangsbepalingen</text:p>
              <text:list text:style-name="id1-3-2-2-10-8-2">
                <text:list-item text:style-override="id1-3-2-2-10-8-2">
                  <text:number>1.</text:number>
                  <text:p text:style-name="al">Een jeugdige of ouders houdt(en) het recht op een lopende voorziening, verstrekt op grond van de Verordening jeugdhulp Noordwijk 2022 totdat het college een nieuw besluit heeft genomen.</text:p>
                </text:list-item>
                <text:list-item text:style-override="id1-3-2-2-10-8-3">
                  <text:number>2.</text:number>
                  <text:p text:style-name="al">Aanvragen die zijn ingediend onder de Verordening jeugdhulp Noordwijk 2022 en waarop nog niet is beslist bij het in werking treden van deze verordening, worden afgehandeld krachtens deze verordening.</text:p>
                </text:list-item>
              </text:list>
            </text:section>
            <text:section text:name="artikel_id1-3-2-2-10-9" text:style-name="artikel">
              <text:p text:style-name="artikel_kop_titel"><text:span text:style-name="artikel_kop_label">Artikel</text:span> <text:span text:style-name="artikel_kop_nr">38</text:span> Intrekking oude verordening, inwerkingtreding en citeertitel </text:p>
              <text:list text:style-name="id1-3-2-2-10-9-2">
                <text:list-item text:style-override="id1-3-2-2-10-9-2">
                  <text:number>1.</text:number>
                  <text:p text:style-name="al">De Verordening jeugdhulp Noordwijk 2022 wordt ingetrokken.</text:p>
                </text:list-item>
                <text:list-item text:style-override="id1-3-2-2-10-9-3">
                  <text:number>2.</text:number>
                  <text:p text:style-name="al">Deze Verordening treedt in werking op 1 juli 2026.</text:p>
                </text:list-item>
                <text:list-item text:style-override="id1-3-2-2-10-9-4">
                  <text:number>3.</text:number>
                  <text:p text:style-name="al">Deze verordening wordt aangehaald als: Verordening Jeugdhulp Noordwijk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 juni 2026</text:span></text:p>
          </text:section>
          <text:section text:name="ondertekening_id1-3-2-3-2">
            <text:p><text:span text:style-name="functie"/></text:p>
            <text:p><text:span text:style-name="functie">De gemeenteraad van Noordwijk</text:span></text:p>
          </text:section>
          <text:section text:name="ondertekening_id1-3-2-3-3">
            <text:p><text:span text:style-name="functie"/></text:p>
            <text:p><text:span text:style-name="functie">R. van Dijk </text:span></text:p>
            <text:p><text:span text:style-name="functie">griffier </text:span></text:p>
          </text:section>
          <text:section text:name="ondertekening_id1-3-2-3-4">
            <text:p><text:span text:style-name="functie"/></text:p>
            <text:p><text:span text:style-name="functie">mr. B.B. Schneiders</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Richtlijnen gebruikelijke hulp van ouders voor kinderen met een gemiddeld ontwikkelprofiel</text:p>
          <text:p text:style-name="al"/>
          <text:p text:style-name="al">
          <text:span text:style-name="nadrukvet">Kinderen van 0 tot 3 jaar </text:span>
        </text:p>
          <text:list text:style-name="id1-3-2-4-5">
            <text:list-item text:style-override="id1-3-2-4-5-1">
              <text:number>•</text:number>
              <text:p text:style-name="al">hebben bij alle activiteiten verzorging van een ouder nodig; </text:p>
            </text:list-item>
            <text:list-item text:style-override="id1-3-2-4-5-2">
              <text:number>•</text:number>
              <text:p text:style-name="al">ouderlijk toezicht is zeer nabij nodig; </text:p>
            </text:list-item>
            <text:list-item text:style-override="id1-3-2-4-5-3">
              <text:number>•</text:number>
              <text:p text:style-name="al">zijn in toenemende mate zelfstandig in bewegen en verplaatsen; </text:p>
            </text:list-item>
            <text:list-item text:style-override="id1-3-2-4-5-4">
              <text:number>•</text:number>
              <text:p text:style-name="al">hebben begeleiding en stimulans nodig bij hun psychomotorische ontwikkeling; </text:p>
            </text:list-item>
            <text:list-item text:style-override="id1-3-2-4-5-5">
              <text:number>•</text:number>
              <text:p text:style-name="al">hebben begeleiding en stimulans nodig bij de ontwikkeling naar zelfstandigheid en zelfredzaamheid; </text:p>
            </text:list-item>
            <text:list-item text:style-override="id1-3-2-4-5-6">
              <text:number>•</text:number>
              <text:p text:style-name="al">hebben een beschermende woonomgeving nodig waarin de fysieke en sociale veiligheid is gewaarborgd en een passend </text:p>
            </text:list-item>
            <text:list-item text:style-override="id1-3-2-4-5-7">
              <text:number>•</text:number>
              <text:p text:style-name="al">pedagogisch klimaat wordt geboden. </text:p>
            </text:list-item>
          </text:list>
          <text:p text:style-name="al">
          <text:span text:style-name="nadrukvet">Kinderen van 3 tot 5 jaar </text:span>
        </text:p>
          <text:list text:style-name="id1-3-2-4-7">
            <text:list-item text:style-override="id1-3-2-4-7-1">
              <text:number>•</text:number>
              <text:p text:style-name="al">kunnen niet zonder toezicht van volwassenen. Dit toezicht kan binnenshuis korte tijd op gehoorafstand (bijv. ouder kan was ophangen in andere kamer); </text:p>
            </text:list-item>
            <text:list-item text:style-override="id1-3-2-4-7-2">
              <text:number>•</text:number>
              <text:p text:style-name="al">hebben begeleiding en stimulans nodig bij hun psychomotorische ontwikkeling; </text:p>
            </text:list-item>
            <text:list-item text:style-override="id1-3-2-4-7-3">
              <text:number>•</text:number>
              <text:p text:style-name="al">hebben begeleiding en stimulans nodig bij de ontwikkeling naar zelfstandigheid en zelfredzaamheid; </text:p>
            </text:list-item>
            <text:list-item text:style-override="id1-3-2-4-7-4">
              <text:number>•</text:number>
              <text:p text:style-name="al">kunnen zelf zitten, en op gelijkvloerse plaatsen zelf staan en lopen; </text:p>
            </text:list-item>
            <text:list-item text:style-override="id1-3-2-4-7-5">
              <text:number>•</text:number>
              <text:p text:style-name="al">hebben hulp, toezicht, stimulans, zindelijkheidstraining en controle nodig bij de toiletgang; </text:p>
            </text:list-item>
            <text:list-item text:style-override="id1-3-2-4-7-6">
              <text:number>•</text:number>
              <text:p text:style-name="al">hebben hulp, toezicht, stimulans en controle nodig bij aan- en uitkleden, eten en wassen, in- en uit bed komen, dag- en nachtritme en dagindeling bepalen; </text:p>
            </text:list-item>
            <text:list-item text:style-override="id1-3-2-4-7-7">
              <text:number>•</text:number>
              <text:p text:style-name="al">hebben begeleiding nodig bij hun spel en vrijetijdsbesteding; </text:p>
            </text:list-item>
            <text:list-item text:style-override="id1-3-2-4-7-8">
              <text:number>•</text:number>
              <text:p text:style-name="al">zijn niet in staat zich zonder begeleiding in het verkeer te begeven; </text:p>
            </text:list-item>
            <text:list-item text:style-override="id1-3-2-4-7-9">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5 tot 12 jaar </text:span>
        </text:p>
          <text:list text:style-name="id1-3-2-4-9">
            <text:list-item text:style-override="id1-3-2-4-9-1">
              <text:number>•</text:number>
              <text:p text:style-name="al">kinderen vanaf 5 jaar hebben een reguliere dagbesteding op school, oplopend van 22 tot 25 uur/week; </text:p>
            </text:list-item>
            <text:list-item text:style-override="id1-3-2-4-9-2">
              <text:number>•</text:number>
              <text:p text:style-name="al">kunnen niet zonder toezicht van volwassenen. Dit toezicht kan op enige afstand (bijv. kind kan buitenspelen in directe omgeving van de woning als ouder thuis is); </text:p>
            </text:list-item>
            <text:list-item text:style-override="id1-3-2-4-9-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4-9-4">
              <text:number>•</text:number>
              <text:p text:style-name="al">hebben hulp nodig bij het gebruik van medicatie; </text:p>
            </text:list-item>
            <text:list-item text:style-override="id1-3-2-4-9-5">
              <text:number>•</text:number>
              <text:p text:style-name="al">zijn overdag zindelijk, en ‘s nachts merendeels ook; ontvangen zonodig zindelijkheidstraining van de ouders/verzorgers; </text:p>
            </text:list-item>
            <text:list-item text:style-override="id1-3-2-4-9-6">
              <text:number>•</text:number>
              <text:p text:style-name="al">hebben begeleiding en stimulans nodig bij hun psychomotorische ontwikkeling; </text:p>
            </text:list-item>
            <text:list-item text:style-override="id1-3-2-4-9-7">
              <text:number>•</text:number>
              <text:p text:style-name="al">hebben begeleiding en stimulans nodig bij de ontwikkeling naar zelfstandigheid en zelfredzaamheid; </text:p>
            </text:list-item>
            <text:list-item text:style-override="id1-3-2-4-9-8">
              <text:number>•</text:number>
              <text:p text:style-name="al">hebben begeleiding van een volwassene nodig in het verkeer wanneer zij van en naar school, activiteiten ter vervanging van school of vrijetijdsbesteding gaan; </text:p>
            </text:list-item>
            <text:list-item text:style-override="id1-3-2-4-9-9">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12 tot 18 jaar </text:span>
        </text:p>
          <text:list text:style-name="id1-3-2-4-11">
            <text:list-item text:style-override="id1-3-2-4-11-1">
              <text:number>•</text:number>
              <text:p text:style-name="al">hebben geen voortdurend toezicht nodig van volwassenen; </text:p>
            </text:list-item>
            <text:list-item text:style-override="id1-3-2-4-11-2">
              <text:number>•</text:number>
              <text:p text:style-name="al">kunnen vanaf 12 jaar enkele uren alleen gelaten worden; </text:p>
            </text:list-item>
            <text:list-item text:style-override="id1-3-2-4-11-3">
              <text:number>•</text:number>
              <text:p text:style-name="al">kunnen vanaf 16 jaar een dag en/of een nacht alleen gelaten worden; </text:p>
            </text:list-item>
            <text:list-item text:style-override="id1-3-2-4-11-4">
              <text:number>•</text:number>
              <text:p text:style-name="al">kunnen vanaf 18 jaar zelfstandig wonen; </text:p>
            </text:list-item>
            <text:list-item text:style-override="id1-3-2-4-11-5">
              <text:number>•</text:number>
              <text:p text:style-name="al">hebben bij hun persoonlijke verzorging geen hulp en maar weinig toezicht nodig; </text:p>
            </text:list-item>
            <text:list-item text:style-override="id1-3-2-4-11-6">
              <text:number>•</text:number>
              <text:p text:style-name="al">hebben bij gebruik van medicatie tot hun 18e jaar toezicht, stimulans en controle nodig; </text:p>
            </text:list-item>
            <text:list-item text:style-override="id1-3-2-4-11-7">
              <text:number>•</text:number>
              <text:p text:style-name="al">hebben tot 18 jaar een reguliere dagbesteding op school/opleiding; </text:p>
            </text:list-item>
            <text:list-item text:style-override="id1-3-2-4-11-8">
              <text:number>•</text:number>
              <text:p text:style-name="al">hebben begeleiding en stimulans nodig bij ontplooiing en ontwikkeling (bv. huiswerk of het zelfstandig gaan wonen); </text:p>
            </text:list-item>
            <text:list-item text:style-override="id1-3-2-4-11-9">
              <text:number>•</text:number>
              <text:p text:style-name="al">hebben begeleiding en stimulans nodig bij de ontwikkeling naar zelfstandigheid en zelfredzaamheid; </text:p>
            </text:list-item>
            <text:list-item text:style-override="id1-3-2-4-11-10">
              <text:number>•</text:number>
              <text:p text:style-name="al">hebben tot 17 jaar een beschermende woonomgeving nodig waarin de fysieke en sociale veiligheid is gewaarborgd en een passend pedagogisch klimaat wordt geboden. </text:p>
            </text:list-item>
          </text:list>
          <text:p text:style-name="al">Richtlijnen afbakening specialistische jeugdhulp tov Wet Passend Onderwijs</text:p>
          <text:p text:style-name="al"/>
          <text:p text:style-name="al">Alle ondersteuningsvormen die behoren bij Passend Onderwijs beschouwt de gemeente HILLEGOM/LISSE/TEYLINGEN niet als specialistische jeugdhulp, waaronder (niet limitief):</text:p>
          <text:list text:style-name="id1-3-2-4-15">
            <text:list-item text:style-override="id1-3-2-4-15-1">
              <text:number>-</text:number>
              <text:p text:style-name="al">Het opstellen van een OPP</text:p>
            </text:list-item>
            <text:list-item text:style-override="id1-3-2-4-15-2">
              <text:number>-</text:number>
              <text:p text:style-name="al">Ondersteuning door een intern begeleider of zorgcoördinator</text:p>
            </text:list-item>
            <text:list-item text:style-override="id1-3-2-4-15-3">
              <text:number>-</text:number>
              <text:p text:style-name="al">Extra uitleg of aangepaste lesmaterialen</text:p>
            </text:list-item>
            <text:list-item text:style-override="id1-3-2-4-15-4">
              <text:number>-</text:number>
              <text:p text:style-name="al">Metingen cognitief niveau</text:p>
            </text:list-item>
            <text:list-item text:style-override="id1-3-2-4-15-5">
              <text:number>-</text:number>
              <text:p text:style-name="al">Klassenobservaties</text:p>
            </text:list-item>
            <text:list-item text:style-override="id1-3-2-4-15-6">
              <text:number>-</text:number>
              <text:p text:style-name="al">Trainingen in sociale vaardigheden</text:p>
            </text:list-item>
            <text:list-item text:style-override="id1-3-2-4-15-7">
              <text:number>-</text:number>
              <text:p text:style-name="al">Interventies ten behoeve van klassenmanagement (zoals Taakspel en Beter bij de Les)</text:p>
            </text:list-item>
            <text:list-item text:style-override="id1-3-2-4-15-8">
              <text:number>-</text:number>
              <text:p text:style-name="al">Schrijfoefeningen</text:p>
            </text:list-item>
            <text:list-item text:style-override="id1-3-2-4-15-9">
              <text:number>-</text:number>
              <text:p text:style-name="al">Ondersteuning bij ernstige lees-, spellings- en/of rekenproblemen</text:p>
            </text:list-item>
            <text:list-item text:style-override="id1-3-2-4-15-10">
              <text:number>-</text:number>
              <text:p text:style-name="al">Ondersteuning vanwege hoogbegaafdheid (onder schooltijd)</text:p>
            </text:list-item>
            <text:list-item text:style-override="id1-3-2-4-15-11">
              <text:number>-</text:number>
              <text:p text:style-name="al">Remedial teaching</text:p>
            </text:list-item>
            <text:list-item text:style-override="id1-3-2-4-15-12">
              <text:number>-</text:number>
              <text:p text:style-name="al">Motorische remedial teaching</text:p>
            </text:list-item>
            <text:list-item text:style-override="id1-3-2-4-15-13">
              <text:number>-</text:number>
              <text:p text:style-name="al">Logopedisch onderzoek</text:p>
            </text:list-item>
            <text:list-item text:style-override="id1-3-2-4-15-14">
              <text:number>-</text:number>
              <text:p text:style-name="al">Diagnostiek en behandeling met betrekking tot niet-ernstige dyslexie en dyscalculie</text:p>
            </text:list-item>
            <text:list-item text:style-override="id1-3-2-4-15-15">
              <text:number>-</text:number>
              <text:p text:style-name="al">Begeleiding van leerkrachten en stagebegeleiding</text:p>
            </text:list-item>
            <text:list-item text:style-override="id1-3-2-4-15-16">
              <text:number>-</text:number>
              <text:p text:style-name="al">Hulp bij plannen van schoolwerk</text:p>
            </text:list-item>
            <text:list-item text:style-override="id1-3-2-4-15-17">
              <text:number>-</text:number>
              <text:p text:style-name="al">Huiswerkbegeleiding/het trainen van executieve functi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12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DCTERMS.alternative">Verordening Jeugdhulp Noordwijk 2026</meta:user-defined>
    <dc:language>nl</dc:language>
    <meta:user-defined meta:name="OVERHEIDop.locatietype/OVERHEIDop.gebiedsmarkering">Gemeente</meta:user-defined>
    <meta:user-defined meta:name="DC.title">Verordening Jeugdhulp Noordwijk 2026</meta:user-defined>
    <meta:user-defined meta:name="DCTERMS.W3CDTF/DCTERMS.available">2026-06-23</meta:user-defined>
    <meta:user-defined meta:name="DCTERMS.W3CDTF/OVERHEIDop.jaargang">2026</meta:user-defined>
    <meta:user-defined meta:name="OVERHEIDop.externeBijlage">Toelichting Jeugdverordening 2026|exb-2026-22053</meta:user-defined>
    <meta:user-defined meta:name="OVERHEIDop.publicationIssue">299128</meta:user-defined>
    <meta:user-defined meta:name="OVERHEIDop.betreftRegeling">CVDR763321_1</meta:user-defined>
    <meta:user-defined meta:name="xs:date/OVERHEIDop.startdatum">2026-07-01</meta:user-defined>
    <meta:user-defined meta:name="OVERHEIDop.GmbID/DC.identifier">gmb-2026-299128</meta:user-defined>
    <meta:user-defined meta:name="OVERHEIDop.versieInformatie"/>
  </office:meta>
</office:document-meta>
</file>