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ctor Berliozkade 34, 2551 XR 's-Gravenhage, Hector Berliozkade 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ctor Berliozkade 34 door het plaatsen van een aanbouw op het dakterras</text:p>
            <text:p text:style-name="common-al"/>
            <text:p text:style-name="common-al">Ons kenmerk: VTH2026-4650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kade 34, 2551 XR 's-Gravenhage, Hector Berliozkade 34</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2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505</meta:user-defined>
    <meta:user-defined meta:name="DCTERMS.abstract">het vergroten van de woning Hector Berliozkade 34 door het plaatsen van een aanbouw op het dakterras</meta:user-defined>
    <dc:language>nl</dc:language>
    <meta:user-defined meta:name="DC.title">Omgevingsvergunning - Beschikking Verleend, Hector Berliozkade 34, 2551 XR 's-Gravenhage, Hector Berliozkade 34</meta:user-defined>
    <meta:user-defined meta:name="OVERHEIDop.datumEindeReactietermijn">2026-08-03</meta:user-defined>
    <meta:user-defined meta:name="OVERHEIDop.terinzageleggingBG">https://www.digitale-inzage.nl/Den%20Haag/dossier/NcVSuEXsE0qYUnEShN_PDA</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51</meta:user-defined>
    <meta:user-defined meta:name="OVERHEIDop.publicationIssue">299126</meta:user-defined>
    <meta:user-defined meta:name="OVERHEIDop.GmbID/DC.identifier">gmb-2026-299126</meta:user-defined>
    <meta:user-defined meta:name="OVERHEIDop.versieInformatie"/>
  </office:meta>
</office:document-meta>
</file>