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loemheuvel 33 3769JV Soesterberg, kappen van twee dennen in de voortuin en twee essen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1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53</meta:user-defined>
    <meta:user-defined meta:name="DCTERMS.abstract">kappen van twee dennen in de voortuin en twee essen in de achte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loemheuvel 33 3769JV Soesterberg, kappen van twee dennen in de voortuin en twee essen in de achtertuin</meta:user-defined>
    <meta:user-defined meta:name="DCTERMS.W3CDTF/DCTERMS.available">2026-06-23</meta:user-defined>
    <meta:user-defined meta:name="DCTERMS.W3CDTF/OVERHEIDop.jaargang">2026</meta:user-defined>
    <meta:user-defined meta:name="OVERHEIDop.publicationIssue">299123</meta:user-defined>
    <meta:user-defined meta:name="OVERHEIDop.GmbID/DC.identifier">gmb-2026-299123</meta:user-defined>
    <meta:user-defined meta:name="OVERHEIDop.versieInformatie"/>
  </office:meta>
</office:document-meta>
</file>