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6-6 t/m 10-7-2026, ter hoogte van Oudegrach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Oudegracht 43<text:span text:style-name="nadrukvet">; </text:span>het plaatsen van een steiger van 26-6 t/m 10-7-2026</text:p>
            <text:p text:style-name="common-al">
            
          </text:p>
            <text:p text:style-name="common-al">Datum ontvangst: 19-06-2026</text:p>
            <text:p text:style-name="common-al">Zaaknummer: 0000138793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912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2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2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7934</meta:user-defined>
    <dc:language>nl</dc:language>
    <meta:user-defined meta:name="OVERHEIDop.locatietype/OVERHEIDop.gebiedsmarkering">Vlak</meta:user-defined>
    <meta:user-defined meta:name="DC.title">Omgevingsvergunning aangevraagd: het plaatsen van een steiger van 26-6 t/m 10-7-2026, ter hoogte van Oudegracht 43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122</meta:user-defined>
    <meta:user-defined meta:name="OVERHEIDop.GmbID/DC.identifier">gmb-2026-299122</meta:user-defined>
    <meta:user-defined meta:name="OVERHEIDop.versieInformatie"/>
  </office:meta>
</office:document-meta>
</file>