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AANWIJZEN VAN PARKEERPLAATSEN VOOR HET OPLADEN VAN ELEKTRISCHE VOERTUIGEN TER HOOGTE VAN ZWARTEWATERLAND NUMMER 17 TE NIEUWLEU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alfsen;</text:p>
            <text:p text:style-name="tussenkopcur">Overwegende dat:</text:p>
            <text:p text:style-name="common-al"/>
            <text:p text:style-name="common-al">op 2 juni 2026 een verkeersbesluit met publicatienummer 256545 is gepubliceerd in het Gemeenteblad, voor het aanwijzen van twee parkeerplaatsen voor het opladen van elektrische voertuigen aan Zwartewaterland ter hoogte van nummer 17, te Nieuwleusen;</text:p>
            <text:p text:style-name="common-al"/>
            <text:p text:style-name="common-al">de gemeente Dalfsen op dit verkeersbesluit een bezwaarschrift heeft ontvangen;</text:p>
            <text:p text:style-name="common-al"/>
            <text:p text:style-name="common-al">in dit bezwaarschrift voornamelijk bezwaar wordt geuit tegen de keuze van de parkeerplaatsen voor het opladen van elektrische voertuigen aan Zwartewaterland ter hoogte van nummer 17, te Nieuwleusen;</text:p>
            <text:p text:style-name="common-al"/>
            <text:p text:style-name="common-al">de gemeente Dalfsen, na overleg met de bezwaarmaker, tot de conclusie is gekomen dat in de nabijheid van de oorspronkelijke locatie een alternatieve locatie is die beter aansluit bij de behoeften van omwonenden; </text:p>
            <text:p text:style-name="common-al"/>
            <text:p text:style-name="common-al">daarom niet wordt overgegaan tot het plaatsen van de laadpaal op de oorspronkelijke locatie;</text:p>
            <text:p text:style-name="common-al"/>
            <text:p text:style-name="common-al">daarmee ook de noodzaak voor het reserveren van twee parkeerplaatsen verdwijnt;</text:p>
            <text:p text:style-name="common-al"/>
            <text:p text:style-name="common-al">het daarom wenselijk is om, het verkeersbesluit van 2 juni 2026 met publicatienummer 256545 in te trekken;</text:p>
            <text:p text:style-name="common-al"/>
            <text:p text:style-name="common-al">overeenkomstig artikel 24 van het Besluit Administratieve Bepalingen inzake het Wegverkeer overleg heeft plaatsgevonden met de verkeersadviseur van politie-eenheid Oost Nederland, district IJsselland, daartoe gemandateerd door de Korpschef. </text:p>
            <text:p text:style-name="common-al"/>
            <text:p text:style-name="tussenkopcur">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1. Het besluit van 2 juni 2026 “Verkeersbesluit aanwijzen van parkeerplaats voor het opladen van elektrische voertuigen Zwartewaterland ter hoogte van nummer 17, te Nieuwleusen” met publicatienummer 256545 in te trekken.</text:p>
            <text:p text:style-name="common-al">2. Het besluit in werking te laten treden met ingang van de dag, nadat een termijn van zes weken na de dag waarop het besluit is bekend gemaakt is verstre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alfsen, 23 juni 2026</text:span></text:p>
            <text:p><text:span text:style-name="functie"/></text:p>
            <text:p><text:span text:style-name="functie">namens burgemeester en wethouders van Dalfsen</text:span></text:p>
            <text:p><text:span text:style-name="functie"/></text:p>
            <text:p><text:span text:style-name="functie">M. Van der Sluijs</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912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2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2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alfsen - INTREKKEN VERKEERSBESLUIT AANWIJZEN VAN PARKEERPLAATSEN VOOR HET OPLADEN VAN ELEKTRISCHE VOERTUIGEN TER HOOGTE VAN ZWARTEWATERLAND NUMMER 17 TE NIEUWLEUSEN - Nieuleu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AANWIJZEN VAN PARKEERPLAATSEN VOOR HET OPLADEN VAN ELEKTRISCHE VOERTUIGEN TER HOOGTE VAN ZWARTEWATERLAND NUMMER 17 TE NIEUWLEUSEN</meta:user-defined>
    <meta:user-defined meta:name="OVERHEIDop.verkeersbordcode">E8c</meta:user-defined>
    <dc:language>nl</dc:language>
    <meta:user-defined meta:name="OVERHEIDop.locatietype/OVERHEIDop.gebiedsmarkering">Weg</meta:user-defined>
    <meta:user-defined meta:name="DC.title">INTREKKEN VERKEERSBESLUIT AANWIJZEN VAN PARKEERPLAATSEN VOOR HET OPLADEN VAN ELEKTRISCHE VOERTUIGEN TER HOOGTE VAN ZWARTEWATERLAND NUMMER 17 TE NIEUWLEUSEN</meta:user-defined>
    <meta:user-defined meta:name="DCTERMS.W3CDTF/DCTERMS.available">2026-06-23</meta:user-defined>
    <meta:user-defined meta:name="DCTERMS.W3CDTF/OVERHEIDop.jaargang">2026</meta:user-defined>
    <meta:user-defined meta:name="OVERHEIDop.publicationIssue">299120</meta:user-defined>
    <meta:user-defined meta:name="OVERHEIDop.GmbID/DC.identifier">gmb-2026-299120</meta:user-defined>
    <meta:user-defined meta:name="OVERHEIDop.versieInformatie"/>
  </office:meta>
</office:document-meta>
</file>