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driaan Kluitstraat 170, 3052R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45</text:span>/<text:span text:style-name="nadrukvet">2026052800260</text:span>, heeft ontvangen voor de Bouwactiviteit (technisch). <text:span text:style-name="nadrukcur">(Grondslag: Omgevingswet, artikel 5.1)</text:span></text:p>
            <text:p text:style-name="common-al">De aanvraag betreft diverse intern verbouwingen op de locatie Adriaan Kluitstraat 170, 3052R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45</meta:user-defined>
    <meta:user-defined meta:name="DCTERMS.abstract">Intern verbouwing verbouw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driaan Kluitstraat 170, 3052RJ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19</meta:user-defined>
    <meta:user-defined meta:name="OVERHEIDop.GmbID/DC.identifier">gmb-2026-299119</meta:user-defined>
    <meta:user-defined meta:name="OVERHEIDop.versieInformatie"/>
  </office:meta>
</office:document-meta>
</file>