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Laarderhoogtweg 25 1101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reclame op de gevel conform de presentatie</text:p>
            <text:p text:style-name="common-al">Besluit: buiten behandeling gesteld</text:p>
            <text:p text:style-name="common-al">Besluit verzonden op: 19-06-2026</text:p>
            <text:p text:style-name="common-al">Zaakadres: Laarderhoogtweg 25 1101EB Amsterdam</text:p>
            <text:p text:style-name="common-al">Zaaknummer: Z2025-054045</text:p>
            <text:p text:style-name="common-al">DSO-nummer: 20251217014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54045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11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1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1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045</meta:user-defined>
    <meta:user-defined meta:name="DCTERMS.abstract">aanbrengen van reclame op de gevel conform de present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buiten behandeling gesteld Laarderhoogtweg 25 1101EB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117</meta:user-defined>
    <meta:user-defined meta:name="OVERHEIDop.GmbID/DC.identifier">gmb-2026-299117</meta:user-defined>
    <meta:user-defined meta:name="OVERHEIDop.versieInformatie"/>
  </office:meta>
</office:document-meta>
</file>