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VAN PARKEERPLAATSEN VOOR HET OPLADEN VAN ELEKTRISCHE VOERTUIGEN TER HOOGTE VAN SPIEKERMANSERF NUMMER 34 TE DALF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alfsen;</text:p>
            <text:p text:style-name="tussenkopcur">Overwegende dat:</text:p>
            <text:p text:style-name="common-al"/>
            <text:p text:style-name="common-al">op 2 juni 2026 een verkeersbesluit met publicatienummer 256523 is gepubliceerd in het Gemeenteblad, voor het aanwijzen van twee parkeerplaatsen voor het opladen van elektrische voertuigen aan Spiekermanserf ter hoogte van nummer 34, te Dalfsen;</text:p>
            <text:p text:style-name="common-al"/>
            <text:p text:style-name="common-al">de gemeente Dalfsen op dit verkeersbesluit een bezwaarschrift heeft ontvangen;</text:p>
            <text:p text:style-name="common-al"/>
            <text:p text:style-name="common-al">in dit bezwaarschrift voornamelijk bezwaar wordt geuit tegen de keuze van de parkeerplaatsen voor het opladen van elektrische voertuigen aan Spiekermanserf ter hoogte van nummer 34, te Dalfsen;</text:p>
            <text:p text:style-name="common-al"/>
            <text:p text:style-name="common-al">de gemeente Dalfsen, na overleg met de bezwaarmaker, tot de conclusie is gekomen dat in de nabijheid van de oorspronkelijke locatie een alternatieve locatie is die beter aansluit bij de behoeften van omwonenden; </text:p>
            <text:p text:style-name="common-al"/>
            <text:p text:style-name="common-al">daarom niet wordt overgegaan tot het plaatsen van de laadpaal op de oorspronkelijke locatie;</text:p>
            <text:p text:style-name="common-al"/>
            <text:p text:style-name="common-al">daarmee ook de noodzaak voor het reserveren van twee parkeerplaatsen verdwijnt;</text:p>
            <text:p text:style-name="common-al"/>
            <text:p text:style-name="common-al">het daarom wenselijk is om, het verkeersbesluit van 2 juni 2026 met publicatienummer 256523 in te trekken;</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1. Het besluit van 2 juni 2026 “Verkeersbesluit aanwijzen van parkeerplaats voor het opladen van elektrische voertuigen Spiekermanserf ter hoogte van nummer 34, te Dalfsen” met publicatienummer 256523 in te trekken.</text:p>
            <text:p text:style-name="common-al">2. Het besluit in werking te laten treden met ingang van de dag, nadat een termijn van zes weken na de dag waarop het besluit is bekend gemaakt is verstreken.</text:p>
            <text:p text:style-name="common-al"/>
            <text:p text:style-name="common-al"/>
            <text:p text:style-name="common-al"/>
            <text:p text:style-name="common-al"/>
            <text:p text:style-name="common-al">Dalfsen, 23 juni 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alfsen</text:span></text:p>
            <text:p><text:span text:style-name="functie"/></text:p>
            <text:p><text:span text:style-name="functie">M. Van der Sluijs</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91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INTREKKEN VERKEERSBESLUIT AANWIJZEN VAN PARKEERPLAATSEN VOOR HET OPLADEN VAN ELEKTRISCHE VOERTUIGEN TER HOOGTE VAN SPIEKERMANSERF NUMMER 34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AANWIJZEN VAN PARKEERPLAATSEN VOOR HET OPLADEN VAN ELEKTRISCHE VOERTUIGEN TER HOOGTE VAN SPIEKERMANSERF NUMMER 34 TE DALFSEN</meta:user-defined>
    <meta:user-defined meta:name="OVERHEIDop.verkeersbordcode">E8c</meta:user-defined>
    <dc:language>nl</dc:language>
    <meta:user-defined meta:name="OVERHEIDop.locatietype/OVERHEIDop.gebiedsmarkering">Weg</meta:user-defined>
    <meta:user-defined meta:name="DC.title">INTREKKEN VERKEERSBESLUIT AANWIJZEN VAN PARKEERPLAATSEN VOOR HET OPLADEN VAN ELEKTRISCHE VOERTUIGEN TER HOOGTE VAN SPIEKERMANSERF NUMMER 34 TE DALFSEN</meta:user-defined>
    <meta:user-defined meta:name="DCTERMS.W3CDTF/DCTERMS.available">2026-06-23</meta:user-defined>
    <meta:user-defined meta:name="DCTERMS.W3CDTF/OVERHEIDop.jaargang">2026</meta:user-defined>
    <meta:user-defined meta:name="OVERHEIDop.publicationIssue">299115</meta:user-defined>
    <meta:user-defined meta:name="OVERHEIDop.GmbID/DC.identifier">gmb-2026-299115</meta:user-defined>
    <meta:user-defined meta:name="OVERHEIDop.versieInformatie"/>
  </office:meta>
</office:document-meta>
</file>