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mpweg 100 3769DJ Soesterberg, kappen van een berk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2-06-2026 een besluit genomen op de aanvraag met zaaknummer 1389777 voor een omgevingsvergunning voor het kappen van een berk op locatie Kampweg 100 3769DJ Soesterberg. De vergunning is toegekend en is aan de aanvrager verzonden op 22-06-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911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1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1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9777</meta:user-defined>
    <meta:user-defined meta:name="DCTERMS.abstract">kappen van een ber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mpweg 100 3769DJ Soesterberg, kappen van een berk met herplant</meta:user-defined>
    <meta:user-defined meta:name="DCTERMS.W3CDTF/DCTERMS.available">2026-06-23</meta:user-defined>
    <meta:user-defined meta:name="DCTERMS.W3CDTF/OVERHEIDop.jaargang">2026</meta:user-defined>
    <meta:user-defined meta:name="OVERHEIDop.publicationIssue">299112</meta:user-defined>
    <meta:user-defined meta:name="OVERHEIDop.GmbID/DC.identifier">gmb-2026-299112</meta:user-defined>
    <meta:user-defined meta:name="OVERHEIDop.versieInformatie"/>
  </office:meta>
</office:document-meta>
</file>