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chalk Burgerplein 11, 2572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onnebrandpaal, Het plaatsen van een zonnebrandpaal van 7-5-2026 t/m 15-10-2026 ter hoogte van locatie Schalk Burgerplein 1 op de locatie Schalk Burgerplein 11, 2572 TM 's-Gravenhage </text:p>
            <text:p text:style-name="common-al">
            
          </text:p>
            <text:p text:style-name="common-al">Ons kenmerk: VTH2026-5443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lk Burgerplein 11, 2572 T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06-2026</text:p>
            <text:p text:style-name="common-al">
            
          </text:p>
            <text:p text:style-name="common-al">
            
          </text:p>
            <text:p text:style-name="common-al">Ons besluit: u krijgt een vergunning.</text:p>
            <text:p text:style-name="common-al">De adviserende partijen hebben geen bezwaar tegen uw aanvraag. Wij zien ook geen reden om de vergunning te weigeren. Daarom beoordelen wij uw aanvraag positief. We geven u een vergunning het plaatsen van een zonnebrandpaal.</text:p>
            <text:p text:style-name="common-al">
            
          </text:p>
            <text:p text:style-name="common-al">Uw aanvraag bestaat uit: </text:p>
            <text:p text:style-name="common-al">•	Het plaatsen van een zonnebrandpaal.</text:p>
            <text:p text:style-name="common-al">•	Locatie: ter hoogte van Schalk Burgerplein 11.  </text:p>
            <text:p text:style-name="common-al">•	Totale oppervlakte opslagplaats: 0,76 m2.</text:p>
            <text:p text:style-name="common-al">•	Geldig van 7 mei 2026 tot 15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zonnebrandpaal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 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 mei 2026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 mei 2026 adviseert de wegbeheerder akkoord over het plaatsen van een zonnebrandpaal van 7 mei 2026 tot en met 15 oktober 2026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De Adviescommissie Openbare Ruimte (hierna: ACOR)</text:p>
            <text:p text:style-name="common-al">In het advies van 25 mei 2026 adviseert de ACOR Positief over het plaatsen van een zonnebrandpaal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het plaatsen van een zonnebrandpaal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ient in overleg te gaan met de heer Geanonimiseerd in verband met werkzaamheden in het Wijkpark Transvaal, bereikbaar via Geanonimiseerd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439</meta:user-defined>
    <meta:user-defined meta:name="DCTERMS.abstract">Zonnebrandpaal, Het plaatsen van een zonnebrandpaal van 7-5-2026 t/m 15-10-2026 ter hoogte van locatie Schalk Burgerplein 1</meta:user-defined>
    <dc:language>nl</dc:language>
    <meta:user-defined meta:name="OVERHEIDop.locatietype/OVERHEIDop.gebiedsmarkering">Punt</meta:user-defined>
    <meta:user-defined meta:name="DC.title">APV Vergunning - Besluiten, Schalk Burgerplein 11, 2572 TM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11</meta:user-defined>
    <meta:user-defined meta:name="OVERHEIDop.GmbID/DC.identifier">gmb-2026-299111</meta:user-defined>
    <meta:user-defined meta:name="OVERHEIDop.versieInformatie"/>
  </office:meta>
</office:document-meta>
</file>