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wijzigen van de functie van een bedrijfswoning naar een reguliere woning, Meerstraat 24, 6241ND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36</text:p>
            <text:p text:style-name="common-al">
            <text:span text:style-name="nadrukvet">Meerstraat 24, 6241ND Bunde</text:span>
          </text:p>
            <text:p text:style-name="common-al">
            <text:span text:style-name="nadrukvet">het wijzigen van de functie van een bedrijfswoning naar een reguliere woning</text:span>
          </text:p>
            <text:p text:style-name="common-al"/>
            <text:p text:style-name="common-al">
            <text:span text:style-name="nadrukvet">Verzend datum besluit: </text:span>19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910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0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0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6</meta:user-defined>
    <dc:language>nl</dc:language>
    <meta:user-defined meta:name="DC.title">Verleende omgevingsvergunning als BOPA, het wijzigen van de functie van een bedrijfswoning naar een reguliere woning, Meerstraat 24, 6241ND Bunde</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50</meta:user-defined>
    <meta:user-defined meta:name="OVERHEIDop.publicationIssue">299108</meta:user-defined>
    <meta:user-defined meta:name="OVERHEIDop.GmbID/DC.identifier">gmb-2026-299108</meta:user-defined>
    <meta:user-defined meta:name="OVERHEIDop.versieInformatie"/>
  </office:meta>
</office:document-meta>
</file>