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Jan Boltenhof 38, 1852HG Heiloo, het bouwen van een schuur met terrasoverkapping (na sloop bestaande schuur), verzenddatum 19 juni 2026 (Z2026-000040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9910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0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0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007</meta:user-defined>
    <meta:user-defined meta:name="DCTERMS.abstract">Jan Boltenhof 38, 1852HG Heiloo, het bouwen van een schuur met terrasoverkapping (na sloop bestaande schuur), verzenddatum 19 juni 2026 (Z2026-00004007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Jan Boltenhof 38, 1852HG Heiloo, het bouwen van een schuur met terrasoverkapping (na sloop bestaande schuur), verzenddatum 19 juni 2026 (Z2026-00004007)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101</meta:user-defined>
    <meta:user-defined meta:name="OVERHEIDop.GmbID/DC.identifier">gmb-2026-299101</meta:user-defined>
    <meta:user-defined meta:name="OVERHEIDop.versieInformatie"/>
  </office:meta>
</office:document-meta>
</file>