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olenstraatfees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9 juni 2026</text:p>
            <text:p text:style-name="common-al">Omschrijving: Molenstraatfeesten</text:p>
            <text:p text:style-name="common-al">Locatie: Cloosterstraat Willem de Zwijgerlaantje</text:p>
            <text:p text:style-name="common-al">Zaaknummer: 1008217</text:p>
            <text:p text:style-name="common-al">Datum evenement: 04 juli 2026</text:p>
            <text:p text:style-name="common-al">Tijdstip evenement: 08:00 uur tot maximaal 18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9 jun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910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821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Besluit evenementenvergunning Molenstraatfeesten 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00</meta:user-defined>
    <meta:user-defined meta:name="OVERHEIDop.GmbID/DC.identifier">gmb-2026-299100</meta:user-defined>
    <meta:user-defined meta:name="OVERHEIDop.versieInformatie"/>
  </office:meta>
</office:document-meta>
</file>