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Willem III weg 12 3151HJ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6374/2026051202170</text:span>, heeft verleend voor de Uitweg. <text:span text:style-name="nadrukcur">(Grondslag: Omgevingswet, artikel 5.1)</text:span></text:p>
            <text:p text:style-name="common-al">De aanvraag betreft het aanleggen van een in-/uitrit aan het Seinpad 33 ten behoeve van garagebox met kadastraal nummer 5545 in Hoek van Holland en is aangevraagd op locatie Koning Willem III weg naast huisnummer 12, 3151HJ Hoek van Holland.</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374</meta:user-defined>
    <meta:user-defined meta:name="DCTERMS.abstract">In/uitritvergunning van garagebox</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ning Willem III weg 12 3151HJ Hoek van Holland</meta:user-defined>
    <meta:user-defined meta:name="DCTERMS.W3CDTF/DCTERMS.available">2026-06-23</meta:user-defined>
    <meta:user-defined meta:name="DCTERMS.W3CDTF/OVERHEIDop.jaargang">2026</meta:user-defined>
    <meta:user-defined meta:name="OVERHEIDop.publicationIssue">299098</meta:user-defined>
    <meta:user-defined meta:name="OVERHEIDop.GmbID/DC.identifier">gmb-2026-299098</meta:user-defined>
    <meta:user-defined meta:name="OVERHEIDop.versieInformatie"/>
  </office:meta>
</office:document-meta>
</file>