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Goeverneurplein 1, 2523 E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IPM Goeverneurs Braderie, IPM Goeverneurs Braderie op 28-6-2026 ter hoogte van locatie Goeverneurplein en Lorentzplein op de locatie Goeverneurplein 1, 2523 EA 's-Gravenhage </text:p>
            <text:p text:style-name="common-al">
            
          </text:p>
            <text:p text:style-name="common-al">Ons kenmerk: VTH2026-55110</text:p>
            <text:p text:style-name="common-al">
            
          </text:p>
            <text:p text:style-name="common-al">Categorie: Private markten: Vergunning</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Goeverneurplein 1, 2523 EA 's-Gravenhage</text:p>
            <text:p text:style-name="common-al">
            
          </text:p>
            <text:p text:style-name="common-al">
            <text:span text:style-name="nadrukvet">
              <text:span text:style-name="nadrukcur">Datum bekendmaking besluit:</text:span>
            </text:span>
          </text:p>
            <text:p text:style-name="common-al">23-06-2026</text:p>
            <text:p text:style-name="common-al">
            
          </text:p>
            <text:p text:style-name="common-al">
            
          </text:p>
            <text:p text:style-name="common-al">Ons besluit: u krijgt een vergunning voor een incidentele private markt genaamd ‘Goeverneurs Braderie’</text:p>
            <text:p text:style-name="common-al">De adviserende partijen hebben geen bezwaar tegen uw aanvraag. Wij zien ook geen reden om de vergunning te weigeren. </text:p>
            <text:p text:style-name="common-al">
            
          </text:p>
            <text:p text:style-name="common-al">•	Locatie: Goeverneurplein 1</text:p>
            <text:p text:style-name="common-al">•	Geldig op: 28 juni 2026 </text:p>
            <text:p text:style-name="common-al">•	Start opbouw: 28 juni 2026 om 6.00 uur</text:p>
            <text:p text:style-name="common-al">Markt open van: 8.00 uur tot 20.00 uur</text:p>
            <text:p text:style-name="common-al">Afbouw: 28 juni 2026 tot 22.00 uur</text:p>
            <text:p text:style-name="common-al">
            
          </text:p>
            <text:p text:style-name="common-al">In bijlage 1 leest u waaraan uw aanvraag is getoetst.</text:p>
            <text:p text:style-name="common-al">
            
          </text:p>
            <text:p text:style-name="common-al">Organiseer de markt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Mail als u vragen heeft naar apv-vergunningen@denhaag.nl.</text:p>
            <text:p text:style-name="common-al">Of bel naar [Geanonimiseerd] op nummer (070) 353 69 06.</text:p>
            <text:p text:style-name="common-al">
            
          </text:p>
            <text:p text:style-name="common-al">Met vriendelijke groet, namens burgemeester en wethouders van Den Haag,</text:p>
            <text:p text:style-name="common-al">
            
          </text:p>
            <text:p text:style-name="common-al">
            
          </text:p>
            <text:p text:style-name="common-al">
            
          </text:p>
            <text:p text:style-name="common-al">[Geanonimiseerd] </text:p>
            <text:p text:style-name="common-al">Bijlage 1</text:p>
            <text:p text:style-name="common-al">
            
          </text:p>
            <text:p text:style-name="common-al">Waaraan is uw aanvraag getoetst?</text:p>
            <text:p text:style-name="common-al">
            
          </text:p>
            <text:p text:style-name="common-al">•	Artikel 5 lid 1 en 3 van de Verordening op de incidentele private markten voor de gemeente Den Haag 2017; </text:p>
            <text:p text:style-name="common-al">•	artikel 8 lid 2, 3, 9 en 10 van de Verordening op de incidentele private markten voor de gemeente Den Haag 2017 d.d. 17 juni 2023 (RIS315392</text:p>
            <text:p text:style-name="common-al">•	Aanwijzing locaties en frequenties incidentele private markten d.d. 1 januari 2017 (RIS295932).</text:p>
            <text:p text:style-name="common-al">
            
          </text:p>
            <text:p text:style-name="common-al">Beoordeling:</text:p>
            <text:p text:style-name="common-al">De aanvraag is getoetst zoals hierboven aangegeven. Wij hebben de aanvraag op 26 mei 2026 voor advies voorgelegd aan onderstaande partijen.</text:p>
            <text:p text:style-name="common-al">
            
          </text:p>
            <text:p text:style-name="common-al">Advies brandweer </text:p>
            <text:p text:style-name="common-al">In het advies van 26 mei 2026 adviseert de brandweer positief vanuit het oogpunt van de brandveiligheid.</text:p>
            <text:p text:style-name="common-al">
            
          </text:p>
            <text:p text:style-name="common-al">Advies HTM</text:p>
            <text:p text:style-name="common-al">In het advies van 27 mei 2026 adviseert de HTM positief vanuit het oogpunt openbaar vervoer.</text:p>
            <text:p text:style-name="common-al">
            
          </text:p>
            <text:p text:style-name="common-al">Advies wegbeheerder van het stadsdeel Laak</text:p>
            <text:p text:style-name="common-al">In het advies van 29 mei 2026 adviseert de wegbeheerder negatief vanuit het oogpunt van hinder voor de omgeving en/of een inbreuk op het doelmatig onderhoud en beheer van de weg.</text:p>
            <text:p text:style-name="common-al">
            
          </text:p>
            <text:p text:style-name="common-al">Motivering advies </text:p>
            <text:p text:style-name="common-al">Het fietspad langs de Goeverneurlaan is onderdeel van het stedelijke netwerk bereikbaarheidsregie en wordt intensief gebruikt. In de ingediende tekeningen voor het evenement wordt dit fietspad echter afgesloten zonder een alternatief te bieden. Hierdoor is het aannemelijk dat fietsers zullen uitwijken naar de rijbaan, wat — in combinatie met extra oversteekbewegingen van braderie bezoekers en mogelijke afleiding voor automobilisten door de drukte — kan leiden tot onveilige verkeerssituaties.</text:p>
            <text:p text:style-name="common-al">
            
          </text:p>
            <text:p text:style-name="common-al">Naar aanleiding van het advies van de wegbeheerder heeft de aanvrager het verkeersplan aangepast en nieuwe tekeningen ingediend. In deze aangepaste stukken is tevens een volledige set omleidingsborden langs de voorgestelde fietsomleidingsroute opgenomen. Deze borden waren in de eerdere versie niet zichtbaar, maar zijn nu duidelijk ingetekend en maken onderdeel uit van de verkeersmaatregelen. Op basis van deze aanpassingen is de wegbeheerder vervolgens akkoord gegaan.</text:p>
            <text:p text:style-name="common-al">
            
          </text:p>
            <text:p text:style-name="common-al">Politie</text:p>
            <text:p text:style-name="common-al">In het advies van 3 juni 2026 adviseert de Politie-eenheid Den Haag positief over de gevraagde vergunning voor het organiseren van een incidentele private markt, vanuit het oogpunt veiligheid van de openbare orde.</text:p>
            <text:p text:style-name="common-al">
            
          </text:p>
            <text:p text:style-name="common-al">Advies Bureau Bereikbaarheid</text:p>
            <text:p text:style-name="common-al">In het advies van 11 juni 2026 adviseert het bureau Bereikbaarheid positief vanuit het oogpunt van de verkeersmaatregelen.</text:p>
            <text:p text:style-name="common-al">
            
          </text:p>
            <text:p text:style-name="common-al">
            
          </text:p>
            <text:p text:style-name="common-al">
            
          </text:p>
            <text:p text:style-name="common-al">
            
          </text:p>
            <text:p text:style-name="common-al">
            
          </text:p>
            <text:p text:style-name="common-al">Aan welke voorwaarden moet de markt voldoen?</text:p>
            <text:p text:style-name="common-al">
            
          </text:p>
            <text:p text:style-name="common-al">•	Het marktplan en de bijbehorende tekening zijn onderdeel van deze vergunning. Laat deze vergunning zien als de politie of ambtenaren van de Dienst Stadsbeheer daarom vragen.</text:p>
            <text:p text:style-name="common-al">•	De organisator is verantwoordelijk is voor een goed verloop van de eenmalige markt. De organisator is de hele tijd aanwezig: [Geanonimiseerd]</text:p>
            <text:p text:style-name="common-al">•	Zorg in voetgangersgebieden voor een vrije doorgang voor hulpdiensten - brandweer, politie en ambulance - van minstens 3,50 meter (in een rechte lijn). Zorg ook op de rijbaan voor een vrije doorgang voor hulpdiensten. </text:p>
            <text:p text:style-name="common-al">•	Zorg op de stoep voor een doorgang van minstens 1,5 meter (voor voetgangers en rolstoelgebruikers).</text:p>
            <text:p text:style-name="common-al">•	Regel vooraf verkeersmaatregelen en de omleiding voor fietsers met de omgevingsmanager.</text:p>
            <text:p text:style-name="common-al">•	Verzamel afval(stoffen) tijdens de markt zonder verlies, morsen of wegwaaien. En voorkom hierbij hinder, gevaar, schade of letsel voor anderen.</text:p>
            <text:p text:style-name="common-al">•	de desbetreffende locaties dienen na afloop van de incidentele private markt te worden opgeruimd en in de oorspronkelijke staat te worden teruggebracht, mocht hier niet aan worden voldaan zal artikel 5:40 van de Algemene wet bestuursrecht in werking treden.</text:p>
            <text:p text:style-name="common-al">•	De toegepaste verkeersmaatregelen dienen conform CROW96b en het aangeleverde verkeersplan uitgevoerd te worden.</text:p>
            <text:p text:style-name="common-al">•	Alle ontstane schade in de openbare ruimte, verwijtbaar aan de activiteit worden verhaald bij de aanvrager of kosteloos hersteld door de aanvrager.</text:p>
            <text:p text:style-name="common-al">•	Aanwijzingen met betrekking tot de verkeersveiligheid en de te plaatsen verkeersmaatregelen gegeven door toezichthouders van de gemeente Den Haag, de Veiligheidsregio Haaglanden en de Politie dienen terstond opgevolgd te worden door de aanvrager.</text:p>
            <text:p text:style-name="common-al">•	Ten alle tijden blijft de Wegenverkeerswet 1990 van toepassing. Indien de activiteit binnen een pollergebied of een voetgangersgebied valt dient er los van deze vergunning één ontheffing per te gebruiken motorvoertuig aangevraagd te worden indien deze in dit gebied gebruikt worden.</text:p>
            <text:p text:style-name="common-al">•	Parkeerverboden dienen conform de “Haagse Richtlijn voor tijdelijke verkeersmaatregelen” aangebracht te worden.</text:p>
            <text:p text:style-name="common-al">•	Ten alle tijde dient er een obstakelvrije ruimte van 3.5 meter breed aangehouden te worden vanaf begin tot einde activiteit, indien dit niet mogelijk is dient men de hulpdiensten altijd doorgang te verlenen.</text:p>
            <text:p text:style-name="common-al">•	de desbetreffende locaties dienen na afloop van de incidentele private markt te worden opgeruimd en in de oorspronkelijke staat te worden teruggebracht, mocht hier niet aan worden voldaan zal artikel 5:40 van de Algemene wet bestuursrecht in werking treden.</text:p>
            <text:p text:style-name="common-al">
            
          </text:p>
            <text:p text:style-name="common-al">Let ook op het volgende:</text:p>
            <text:p text:style-name="common-al">
            
          </text:p>
            <text:p text:style-name="common-al">1.	Voldoet u niet aan bovengenoemde voorwaarden? Of ontstaat overlast? Dan kan deze vergunning tussentijds worden ingetrokken. De gemeente is niet verantwoordelijk voor eventuele schade.</text:p>
            <text:p text:style-name="common-al">2.	In bijzondere situaties kan deze vergunning worden ingetrokken. Bijzondere situaties zijn bijvoorbeeld bezoeken van staatshoofden of aangelegenheden waarbij leden van het Koninklijk Huis zijn betrokken. Maar ook bij demonstraties met een verhoogd risico op verstoring van de orde in de openbare ruimte. Als vergunninghouder krijgt u hiervan op tijd bericht (als dat kan). </text:p>
            <text:p text:style-name="common-al">3.	U mag op het evenemententerrein geen eten of drinken in glas, blik of versplinterbare (scherpe) materialen of wegwerp plastic serveren. Wel toegestaan (passend binnen het gemeentelijk beleid): recyclebare materialen (bekers/bestek).</text:p>
            <text:p text:style-name="common-al">4.	U heeft voor het schenken van alcoholhoudende dranken - volgens artikel 35 Alcoholwet - een ontheffing nodig. Hiervoor kunt u terecht bij de Bestuursdienst afdeling Openbare Orde en Veiligheid.</text:p>
            <text:p text:style-name="common-al">5.	Delen van Den Haag zijn afgesloten voor auto's en vrachtwagens door pollers: paaltjes die omhoog en naar beneden kunnen. Wilt u een pollergebied inrijden buiten de toegestane tijden van 05:00 tot 11:30 uur? Vraag dan een ontheffing aan bij de Dienst Publiekszaken/stadsdeel Centrum. U kunt het stadsdeel bereiken op telefoonnummer 070 – 353 5857.</text:p>
            <text:p text:style-name="common-al">6.	indien er dieren worden ingezet tijdens de incidentele private markt, adviseren wij u om voor de website van de Nederlandse Voedsel- en Warenautoriteit te raadplegen, te vinden op www.nvwa.nl. Bovendien moet bij inzet van dieren tijdens de incidentele private markt, de Wet dieren worden nageleefd, kijk hiervoor op: Welzijnseisen voor dieren: Wet dieren | RVO.nl</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09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9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9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5110</meta:user-defined>
    <meta:user-defined meta:name="DCTERMS.abstract">IPM Goeverneurs Braderie, IPM Goeverneurs Braderie op 28-6-2026 ter hoogte van locatie Goeverneurplein en Lorentzplein</meta:user-defined>
    <dc:language>nl</dc:language>
    <meta:user-defined meta:name="OVERHEIDop.locatietype/OVERHEIDop.gebiedsmarkering">Punt</meta:user-defined>
    <meta:user-defined meta:name="DC.title">APV Vergunning - Besluiten, Goeverneurplein 1, 2523 EA 's-Gravenhage</meta:user-defined>
    <meta:user-defined meta:name="DCTERMS.W3CDTF/DCTERMS.available">2026-06-23</meta:user-defined>
    <meta:user-defined meta:name="DCTERMS.W3CDTF/OVERHEIDop.jaargang">2026</meta:user-defined>
    <meta:user-defined meta:name="OVERHEIDop.publicationIssue">299097</meta:user-defined>
    <meta:user-defined meta:name="OVERHEIDop.GmbID/DC.identifier">gmb-2026-299097</meta:user-defined>
    <meta:user-defined meta:name="OVERHEIDop.versieInformatie"/>
  </office:meta>
</office:document-meta>
</file>