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293a, 1852AH Heiloo, het veranderen van een winkel naar een woning, verzenddatum 19 juni 2026 (Z2026-00003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0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49</meta:user-defined>
    <meta:user-defined meta:name="DCTERMS.abstract">Westerweg 293a, 1852AH Heiloo, het veranderen van een winkel naar een woning, verzenddatum 19 juni 2026 (Z2026-0000394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293a, 1852AH Heiloo, het veranderen van een winkel naar een woning, verzenddatum 19 juni 2026 (Z2026-00003949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94</meta:user-defined>
    <meta:user-defined meta:name="OVERHEIDop.GmbID/DC.identifier">gmb-2026-299094</meta:user-defined>
    <meta:user-defined meta:name="OVERHEIDop.versieInformatie"/>
  </office:meta>
</office:document-meta>
</file>