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een perceel grond nabij de Rijksstraatweg 161 door de gemeente Voorne aan Zee aan BMD Estate B.V.</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de percelen kadastraal bekend gemeente Hellevoetsluis, sectie C nummer 1360, groot 768 m², nummer 5301 (een gedeelte groot circa 793 m², nummer 5302 (een gedeelte groot circa 200 m²) en het perceel kadastraal bekend gemeente Hellevoetsluis sectie F nummer 368 (een gedeelte groot circa 11 m²) , te verkopen aan BMD Estate B.V. (kvk-nummer 9145316) gevestigd te Stellendam (hierna ook Huisartsenpraktijk Kassar genoemd), ten behoeve van de verhuizing en realisatie van deze huisartsenpraktijk.</text:p>
            <text:p text:style-name="common-al">Deze locatie grenst direct aan de woningbouwlocatie “Beaugaard” in Hellevoetsluis en wordt ontwikkeld op de plek waar voorheen de woning Rijksstraatweg 163 stond. </text:p>
            <text:p text:style-name="common-al">In Hellevoetsluis is sprake van een tekort aan huisartsen, waardoor het niet altijd mogelijk is om direct ingeschreven te worden bij een praktijk. Met de toename van het aantal woningen in Hellevoetsluis, waaronder de locatie Beaugaard (ook wel De Boomgaard genoemd), stijgt de vraag naar huisartsen nog meer.</text:p>
            <text:p text:style-name="common-al">Huisartsenpraktijk Kassar heeft nu een praktijk aan de Heeswijkstraat en dient deze locatie op korte termijn te verlaten. Tevens wenst Huisartsenpraktijk Kassar zijn praktijk uit te breiden. Daar dit op de huidige locatie niet mogelijk is, is gezocht naar een alternatieve locatie. Deze locatie grenzend aan Beaugaard kan dienstdoen voor zowel de patiënten van de huidige locatie aan de Heeswijkstraat als voor de nieuwe bewoners van Beaugaard en overige inwoners van Hellevoetsluis, die nu nog geen huisarts hebben. </text:p>
            <text:p text:style-name="common-al">De gemeente en Huisartsenpraktijk Kassar zijn sinds kort in gesprek over deze mogelijke ontwikkeling en zijn voornemens op korte termijn een anterieure overeenkomst te sluiten over de uitgangspunten van deze ontwikkeling en de verkoop en levering van voornoemde percelen.</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percelen.</text:p>
            <text:p text:style-name="common-al">De gemeente Voorne aan Zee mag aannemen dat bij deze verkoop Huisartsenpraktijk Kassar de enige serieuze gegadigde is omdat:</text:p>
            <text:list text:style-name="id1-3-2-1-1-8">
              <text:list-item text:style-override="id1-3-2-1-1-8-1">
                <text:number>•</text:number>
                <text:p text:style-name="al">Huisartsenpraktijk Kassar een uitgewerkt plan heeft ontwikkeld, dat past binnen het beleid en de ambities van de gemeente Voorne aan Zee, en in staat is om dit plan op korte termijn te realiseren;</text:p>
              </text:list-item>
              <text:list-item text:style-override="id1-3-2-1-1-8-2">
                <text:number>•</text:number>
                <text:p text:style-name="al">Huisartsenpraktijk Kassar een solide, gerenommeerde partij is, met voldoende eigen vermogen en veel kennis en ervaring met de ontwikkeling en het realiseren van een huisartsenpraktijk;</text:p>
              </text:list-item>
              <text:list-item text:style-override="id1-3-2-1-1-8-3">
                <text:number>•</text:number>
                <text:p text:style-name="al">Het een verplaatsing en een uitbreiding van een huidige huisartspraktijk naar een toekomstbestendige huisartsenpraktijk wat op huidige locatie niet kan worden voortgezet en gerealiseerd.</text:p>
              </text:list-item>
            </text:list>
            <text:p text:style-name="common-al">Bent u het niet eens met de voorgenomen verkoop aan Huisartsenpraktijk Kassar, omdat u van mening bent dat u in aanmerking dient te komen voor verkoop (en de realisatie van een huisartsenpraktijk), dan dient u dit binnen 3 weken na publicatie van dit bericht in het Gemeenteblad (www.officiëlebekendmakingen.nl), kenbaar te maken door een kortgedingprocedure aanhangig te maken bij de rechtbank Rotterdam.</text:p>
            <text:p text:style-name="common-al">Indien u een kort geding aanhangig maakt, verzoeken wij u ons dit zo spoedig mogelijk schriftelijk mede te delen door toezending van de conceptdagvaarding naar de projectleider, mevrouw Saskia van der Vlist (s.vlist@voorneaanzee.nl).</text:p>
            <text:p text:style-name="last-al">Voor nader inlichtingen kunt u zich tevens wenden tot de projectleider, mevrouw Saskia van der V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en levering van een perceel grond nabij de Rijksstraatweg 161 door de gemeente Voorne aan Zee aan BMD Estate B.V.</meta:user-defined>
    <meta:user-defined meta:name="DCTERMS.W3CDTF/DCTERMS.available">2026-06-24</meta:user-defined>
    <meta:user-defined meta:name="DCTERMS.W3CDTF/OVERHEIDop.jaargang">2026</meta:user-defined>
    <meta:user-defined meta:name="OVERHEIDop.publicationIssue">299092</meta:user-defined>
    <meta:user-defined meta:name="OVERHEIDop.GmbID/DC.identifier">gmb-2026-299092</meta:user-defined>
    <meta:user-defined meta:name="OVERHEIDop.versieInformatie"/>
  </office:meta>
</office:document-meta>
</file>