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oogeweg tussen 25 en 27 (perceel E 3824; Zuiderloo) in Heiloo, het bouwen van een woning en het aanleggen van een uitrit, verzenddatum 19 juni 2026 (Z2026-00003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908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8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8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3896</meta:user-defined>
    <meta:user-defined meta:name="DCTERMS.abstract">Hoogeweg tussen 25 en 27 (perceel E 3824; Zuiderloo) in Heiloo, het bouwen van een woning en het aanleggen van een uitrit, verzenddatum 19 juni 2026 (Z2026-00003896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Hoogeweg tussen 25 en 27 (perceel E 3824; Zuiderloo) in Heiloo, het bouwen van een woning en het aanleggen van een uitrit, verzenddatum 19 juni 2026 (Z2026-00003896)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087</meta:user-defined>
    <meta:user-defined meta:name="OVERHEIDop.GmbID/DC.identifier">gmb-2026-299087</meta:user-defined>
    <meta:user-defined meta:name="OVERHEIDop.versieInformatie"/>
  </office:meta>
</office:document-meta>
</file>