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70 1012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in brandcompartimenten door het splitsen van een winkelpand in negen bedrijfsruimtes, de functie wijziging ..................</text:p>
            <text:p text:style-name="common-al">Zaakadres: Rokin 70 1012KW Amsterdam</text:p>
            <text:p text:style-name="common-al">Datum ontvangst: 29-05-2026</text:p>
            <text:p text:style-name="common-al">Zaaknummer: Z2026-023812</text:p>
            <text:p text:style-name="common-al">DSO-nummer: 20260529001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08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8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812</meta:user-defined>
    <meta:user-defined meta:name="DCTERMS.abstract">wijzigen van de indeling in brandcompartimenten door het splitsen van een winkelpand in negen bedrijfsruimtes, de functie wijziging .............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kin 70 1012KW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86</meta:user-defined>
    <meta:user-defined meta:name="OVERHEIDop.GmbID/DC.identifier">gmb-2026-299086</meta:user-defined>
    <meta:user-defined meta:name="OVERHEIDop.versieInformatie"/>
  </office:meta>
</office:document-meta>
</file>