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bovenbouw van de ligboxenstal, Wagenweg 1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Wagenweg 11, 8374ET Kuinre</text:p>
            <text:p text:style-name="common-al">
            <text:span text:style-name="nadrukvet">Zaakomschrijving:</text:span> het herbouwen van de bovenbouw van de ligboxenstal</text:p>
            <text:p text:style-name="common-al">
            <text:span text:style-name="nadrukvet">Zaaknummer:</text:span> Z2026-00005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8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0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78</meta:user-defined>
    <meta:user-defined meta:name="DCTERMS.abstract">het herbouwen van de bovenbouw van de ligbox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bovenbouw van de ligboxenstal, Wagenweg 11 in Kuinr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85</meta:user-defined>
    <meta:user-defined meta:name="OVERHEIDop.GmbID/DC.identifier">gmb-2026-299085</meta:user-defined>
    <meta:user-defined meta:name="OVERHEIDop.versieInformatie"/>
  </office:meta>
</office:document-meta>
</file>